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pad 15 te Goes - Besluit op aanvraag omgevingsvergunning voor het plaatsen van ee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mei 2021 een omgevingsvergunning hebben <text:span text:style-name="nadrukvet">verleend</text:span> voor het plaatsen van een transparante en wegschuifbare balkonbeglazing op de locatie Rossinipad 15 te Goes. Het besluit is geregistreerd onder nummer OMG-2021-0364 / Z21.080702.</text:p>
            <text:p text:style-name="common-al">
            <text:span text:style-name="nadrukvet">Procedure</text:span>
          </text:p>
            <text:p text:style-name="last-al">Tegen dit besluit kunnen belanghebbenden binnen zes weken na 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9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ossinipad 15 te Goes - Besluit op aanvraag omgevingsvergunning voor het plaatsen van een transparante en wegschuifbare balkonbeglazing</meta:user-defined>
    <dc:language>nl</dc:language>
    <meta:user-defined meta:name="OVERHEID.EPSG28992/DC.spatial">52010 390170</meta:user-defined>
    <meta:user-defined meta:name="DC.title">Rossinipad 15 te Goes - Besluit op aanvraag omgevingsvergunning voor het plaatsen van een transparante en wegschuifbare balkonbeglazing</meta:user-defined>
    <meta:user-defined meta:name="OVERHEID.PostcodeHuisnummer/OVERHEIDop.postcodeHuisnummer">4462JT 15</meta:user-defined>
    <meta:user-defined meta:name="OVERHEIDop.straatnaam">Rossinipad</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7932</meta:user-defined>
    <meta:user-defined meta:name="OVERHEIDop.GmbID/DC.identifier">gmb-2021-147932</meta:user-defined>
    <meta:user-defined meta:name="OVERHEIDop.versieInformatie"/>
  </office:meta>
</office:document-meta>
</file>