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ei 2021, Beverdam 17, 5111 DN</text:span>
          </text:p>
            <text:p text:style-name="common-al">starten kapsalon aan huis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792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629 384271</meta:user-defined>
    <meta:user-defined meta:name="DC.title">Ingediende aanvragen voor een omgevingsvergunning</meta:user-defined>
    <meta:user-defined meta:name="OVERHEID.PostcodeHuisnummer/OVERHEIDop.postcodeHuisnummer">5111DN 17</meta:user-defined>
    <meta:user-defined meta:name="OVERHEIDop.straatnaam">Beverdam</meta:user-defined>
    <meta:user-defined meta:name="OVERHEIDop.woonplaats">Baarle-Nassau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21</meta:user-defined>
    <meta:user-defined meta:name="OVERHEIDop.GmbID/DC.identifier">gmb-2021-147921</meta:user-defined>
    <meta:user-defined meta:name="OVERHEIDop.versieInformatie"/>
  </office:meta>
</office:document-meta>
</file>