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5, 7371 EH Loen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1 </text:p>
            <text:p text:style-name="common-al">Wabonummer: D21/027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63</meta:user-defined>
    <dc:language>nl</dc:language>
    <meta:user-defined meta:name="OVERHEID.EPSG28992/DC.spatial">198804.67 459490.649</meta:user-defined>
    <meta:user-defined meta:name="DC.title">Aanvraag omgevingsvergunning Lonapark 5, 7371 EH Loenen, het kappen van een eik</meta:user-defined>
    <meta:user-defined meta:name="OVERHEID.PostcodeHuisnummer/OVERHEIDop.postcodeHuisnummer">7371EH 3</meta:user-defined>
    <meta:user-defined meta:name="OVERHEIDop.straatnaam">Lonapark</meta:user-defined>
    <meta:user-defined meta:name="OVERHEIDop.woonplaats">Lo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20</meta:user-defined>
    <meta:user-defined meta:name="OVERHEIDop.GmbID/DC.identifier">gmb-2021-147920</meta:user-defined>
    <meta:user-defined meta:name="OVERHEIDop.versieInformatie"/>
  </office:meta>
</office:document-meta>
</file>