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havendijk 21 te Wilhelminadorp - Aanvraag omgevingsvergunning voor het realiseren van 17 appartementen in de voormalige Meesto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april 2021 een aanvraag hebben ontvangen voor een omgevingsvergunning op de locatie Oosthavendijk 21 te Wilhelminadorp. De aanvraag is geregistreerd onder zaaknummer OMG-2021-0402 / Z21.081334. De aanvraag betreft:</text:p>
            <text:p text:style-name="common-al">het realiseren van 17 appartementen in de voormalige Meestoof</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791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91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91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osthavendijk 21 te Wilhelminadorp - Aanvraag omgevingsvergunning voor het realiseren van 17 appartementen in de voormalige Meestoof</meta:user-defined>
    <dc:language>nl</dc:language>
    <meta:user-defined meta:name="OVERHEID.EPSG28992/DC.spatial">51905.72 394592.87</meta:user-defined>
    <meta:user-defined meta:name="DC.title">Oosthavendijk 21 te Wilhelminadorp - Aanvraag omgevingsvergunning voor het realiseren van 17 appartementen in de voormalige Meestoof</meta:user-defined>
    <meta:user-defined meta:name="OVERHEID.PostcodeHuisnummer/OVERHEIDop.postcodeHuisnummer">4475AA 21</meta:user-defined>
    <meta:user-defined meta:name="OVERHEIDop.straatnaam">Oosthavendijk</meta:user-defined>
    <meta:user-defined meta:name="OVERHEIDop.woonplaats">Wilhelminadorp</meta:user-defined>
    <meta:user-defined meta:name="DCTERMS.W3CDTF/DCTERMS.available">2021-05-12</meta:user-defined>
    <meta:user-defined meta:name="DCTERMS.W3CDTF/OVERHEIDop.jaargang">2021</meta:user-defined>
    <meta:user-defined meta:name="OVERHEIDop.publicationIssue">147917</meta:user-defined>
    <meta:user-defined meta:name="OVERHEIDop.GmbID/DC.identifier">gmb-2021-147917</meta:user-defined>
    <meta:user-defined meta:name="OVERHEIDop.versieInformatie"/>
  </office:meta>
</office:document-meta>
</file>