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en uitbreiden achterzijde, Beltenweg 2 (zaaknummer 0193ESUITE461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tenweg 2</text:span> – voor het verbouwen van het woonhuis en uitbreiden aan de achterzijde, verzonden op 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9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22.994 504181.105</meta:user-defined>
    <meta:user-defined meta:name="DC.title">Verleende omgevingsvergunning, verbouwen woonhuis en uitbreiden achterzijde, Beltenweg 2 (zaaknummer 0193ESUITE461212021)</meta:user-defined>
    <meta:user-defined meta:name="OVERHEID.PostcodeHuisnummer/OVERHEIDop.postcodeHuisnummer">8042CZ 2</meta:user-defined>
    <meta:user-defined meta:name="OVERHEIDop.straatnaam">Beltenweg</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7907</meta:user-defined>
    <meta:user-defined meta:name="OVERHEIDop.GmbID/DC.identifier">gmb-2021-147907</meta:user-defined>
    <meta:user-defined meta:name="OVERHEIDop.versieInformatie"/>
  </office:meta>
</office:document-meta>
</file>