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eergang 14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aanvraag ontvangen voor een ontheffing APV/bijzondere wetten voor het plaatsen van bouwmateriaal in de periode van 03-05-2021 tot en met 17-05-2021op een parkeervak nabij Weergang 14 in Bergambacht. De aanvraag is geregistreerd onder zaaknummer SXO-2021095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79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37.69 437922.69</meta:user-defined>
    <meta:user-defined meta:name="DC.title">Kennisgeving ontvangst aanvraag ontheffing APV/bijzondere wetten, Weergang 14 in Bergambacht</meta:user-defined>
    <meta:user-defined meta:name="OVERHEID.PostcodeHuisnummer/OVERHEIDop.postcodeHuisnummer">2861HH 14</meta:user-defined>
    <meta:user-defined meta:name="OVERHEIDop.straatnaam">Weergang</meta:user-defined>
    <meta:user-defined meta:name="OVERHEIDop.woonplaats">Bergambac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06</meta:user-defined>
    <meta:user-defined meta:name="OVERHEIDop.GmbID/DC.identifier">gmb-2021-147906</meta:user-defined>
    <meta:user-defined meta:name="OVERHEIDop.versieInformatie"/>
  </office:meta>
</office:document-meta>
</file>