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terland 22, 9734 BH Groningen – realiseren opbouw op woning. (verzenddatum 08-01-2021, dossiernummer 202074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9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933.885 584512.096</meta:user-defined>
    <meta:user-defined meta:name="DC.title">Verleende omgevingsvergunning: Waterland 22, 9734 BH Groningen – realiseren opbouw op woning. (verzenddatum 08-01-2021, dossiernummer 202074879)</meta:user-defined>
    <meta:user-defined meta:name="OVERHEID.PostcodeHuisnummer/OVERHEIDop.postcodeHuisnummer">9734BH 22</meta:user-defined>
    <meta:user-defined meta:name="OVERHEIDop.straatnaam">Waterland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790</meta:user-defined>
    <meta:user-defined meta:name="OVERHEIDop.GmbID/DC.identifier">gmb-2021-14790</meta:user-defined>
    <meta:user-defined meta:name="OVERHEIDop.versieInformatie"/>
  </office:meta>
</office:document-meta>
</file>