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wee-onder-een-kapwoning op de locatie Veluweweg nabji nummer 44, kavel 14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twee-onder-een-kapwoning</text:p>
            <text:p text:style-name="common-al">
            <text:span text:style-name="nadrukvet">Locatie:</text:span> Veluweweg nabij nummer 44, kavel 14, 1738 BE in Waarland</text:p>
            <text:p text:style-name="common-al">
            <text:span text:style-name="nadrukvet">Zaaknummer: </text:span>O-21-0261</text:p>
            <text:p text:style-name="last-al">
            <text:span text:style-name="nadrukvet">Ontvangstdatum:</text:span> 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8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83.85 526557.61</meta:user-defined>
    <meta:user-defined meta:name="DC.title">Aanvraag omgevingsvergunning voor het oprichten van een twee-onder-een-kapwoning op de locatie Veluweweg nabji nummer 44, kavel 14, 1738 BE in Waarland</meta:user-defined>
    <meta:user-defined meta:name="OVERHEID.PostcodeHuisnummer/OVERHEIDop.postcodeHuisnummer">1738GA 9</meta:user-defined>
    <meta:user-defined meta:name="OVERHEIDop.straatnaam">Snees</meta:user-defined>
    <meta:user-defined meta:name="OVERHEIDop.woonplaats">Waar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92</meta:user-defined>
    <meta:user-defined meta:name="OVERHEIDop.GmbID/DC.identifier">gmb-2021-147892</meta:user-defined>
    <meta:user-defined meta:name="OVERHEIDop.versieInformatie"/>
  </office:meta>
</office:document-meta>
</file>