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gekomen:</text:p>
            <text:p text:style-name="common-al">* Op<text:span text:style-name="nadrukvet">13-04-2021</text:span> voor <text:span text:style-name="nadrukvet">het oprichten van een dakkapel</text:span> op het adres/de locatie <text:span text:style-name="nadrukvet">Veldbrand 15 Landgraaf</text:span>, Dossiernr: <text:span text:style-name="nadrukvet">2021-0237; </text:span></text:p>
            <text:p text:style-name="common-al">* Op <text:span text:style-name="nadrukvet">21-04-2021</text:span> voor <text:span text:style-name="nadrukvet">het vervangen van het gaashekwerk door vlechtschermen</text:span> op het adres/de locatie <text:span text:style-name="nadrukvet">Bovenscheydt 2 Landgraaf</text:span>, Dossiernr: <text:span text:style-name="nadrukvet">2021-0247; </text:span></text:p>
            <text:p text:style-name="common-al">* Op <text:span text:style-name="nadrukvet">27-04-2021</text:span> voor <text:span text:style-name="nadrukvet">het kappen van 96 bomen en bossage</text:span> op het adres/de locatie <text:span text:style-name="nadrukvet">Schaesberg, sectie B. nrs. 6999, 7005, 7006, 7009, 7321, 629</text:span> , Dossiernr: <text:span text:style-name="nadrukvet">2021-0251</text:span>;</text:p>
            <text:p text:style-name="common-al">* Op <text:span text:style-name="nadrukvet">03-05-2021</text:span> voor <text:span text:style-name="nadrukvet">het kappen van 1 Robinia</text:span> op het adres/de locatie <text:span text:style-name="nadrukvet">Park 6 Landgraaf</text:span>, Dossiernr:</text:p>
            <text:p text:style-name="common-al">
            <text:span text:style-name="nadrukvet">2021-0260;</text:span>
          </text:p>
            <text:p text:style-name="common-al">* Op<text:span text:style-name="nadrukvet">28-04-2021</text:span> voor <text:span text:style-name="nadrukvet">het handelen in strijd met regels r.o. t.b.v. realisatie levensbomenbos</text:span> op het adres/de locatie <text:span text:style-name="nadrukvet">Puddelerweg ong.</text:span>, Dossiernr:<text:span text:style-name="nadrukvet">2021-0257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dc:language>nl</dc:language>
    <meta:user-defined meta:name="OVERHEID.EPSG28992/DC.spatial">199900.55 323013.31</meta:user-defined>
    <meta:user-defined meta:name="OVERHEID.EPSG28992/DC.spatial">199034.546 322129.411</meta:user-defined>
    <meta:user-defined meta:name="OVERHEID.EPSG28992/DC.spatial">199009.135 322957.659</meta:user-defined>
    <meta:user-defined meta:name="OVERHEID.EPSG28992/DC.spatial">199151.2 324626.55</meta:user-defined>
    <meta:user-defined meta:name="OVERHEID.EPSG28992/DC.spatial">199321.811 324731.026</meta:user-defined>
    <meta:user-defined meta:name="DC.title">Gemeente Landgraaf - Aangevraagde omgevingsvergunning(en) week 19</meta:user-defined>
    <meta:user-defined meta:name="OVERHEID.PostcodeHuisnummer/OVERHEIDop.postcodeHuisnummer">6372DN 15</meta:user-defined>
    <meta:user-defined meta:name="OVERHEID.PostcodeHuisnummer/OVERHEIDop.postcodeHuisnummer">6372RH 2</meta:user-defined>
    <meta:user-defined meta:name="OVERHEID.PostcodeHuisnummer/OVERHEIDop.postcodeHuisnummer">6372GV 15</meta:user-defined>
    <meta:user-defined meta:name="OVERHEID.PostcodeHuisnummer/OVERHEIDop.postcodeHuisnummer">6373AR 6</meta:user-defined>
    <meta:user-defined meta:name="OVERHEID.PostcodeHuisnummer/OVERHEIDop.postcodeHuisnummer">6373CG 59</meta:user-defined>
    <meta:user-defined meta:name="OVERHEIDop.straatnaam">Veldbrand</meta:user-defined>
    <meta:user-defined meta:name="OVERHEIDop.straatnaam">Bovenscheydt</meta:user-defined>
    <meta:user-defined meta:name="OVERHEIDop.straatnaam">Achterstraat</meta:user-defined>
    <meta:user-defined meta:name="OVERHEIDop.straatnaam">Park</meta:user-defined>
    <meta:user-defined meta:name="OVERHEIDop.straatnaam">Puddel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7</meta:user-defined>
    <meta:user-defined meta:name="OVERHEIDop.GmbID/DC.identifier">gmb-2021-147887</meta:user-defined>
    <meta:user-defined meta:name="OVERHEIDop.versieInformatie"/>
  </office:meta>
</office:document-meta>
</file>