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ilvermeeuw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ilvermeeuwstraat 9.</text:span>
          </text:p>
            <text:p text:style-name="common-al">Datum indiening: 6-5-2021</text:p>
            <text:p text:style-name="common-al">Zaakomschrijving: het plaatsen van een buitenunit airco</text:p>
            <text:p text:style-name="common-al">Zaaknummer: 4406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88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0605</meta:user-defined>
    <meta:user-defined meta:name="DCTERMS.abstract">het plaatsen  van   een  buitenunit airco</meta:user-defined>
    <dc:language>nl</dc:language>
    <meta:user-defined meta:name="OVERHEID.EPSG28992/DC.spatial">52188.009 407454.029</meta:user-defined>
    <meta:user-defined meta:name="DC.title">Aanvraag Omgevingsvergunning, Zierikzee, Zilvermeeuwstraat 9</meta:user-defined>
    <meta:user-defined meta:name="OVERHEID.PostcodeHuisnummer/OVERHEIDop.postcodeHuisnummer">4301WS 9</meta:user-defined>
    <meta:user-defined meta:name="OVERHEIDop.straatnaam">Zilvermeeuwstraat</meta:user-defined>
    <meta:user-defined meta:name="OVERHEIDop.woonplaats">Zierikze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83</meta:user-defined>
    <meta:user-defined meta:name="OVERHEIDop.GmbID/DC.identifier">gmb-2021-147883</meta:user-defined>
    <meta:user-defined meta:name="OVERHEIDop.versieInformatie"/>
  </office:meta>
</office:document-meta>
</file>