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Aanvraag onttrekkingsvergunning voor particulieren, Weddesteeg 15 2311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7488</text:p>
            <text:p text:style-name="common-al">Ingekomen: 07-05-2021 00:00</text:p>
            <text:p text:style-name="common-al">Locatie: Weddesteeg 15 2311VX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8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onttrekkingsvergunning voor particulieren</meta:user-defined>
    <dc:language>nl</dc:language>
    <meta:user-defined meta:name="OVERHEID.EPSG28992/DC.spatial">93088.3760648365 463978.346447194</meta:user-defined>
    <meta:user-defined meta:name="DC.title">Aanvraag onttrekkingsvergunning, Aanvraag onttrekkingsvergunning voor particulieren, Weddesteeg 15 2311VX Leiden</meta:user-defined>
    <meta:user-defined meta:name="OVERHEID.PostcodeHuisnummer/OVERHEIDop.postcodeHuisnummer">2311VX 15</meta:user-defined>
    <meta:user-defined meta:name="OVERHEIDop.straatnaam">Weddesteeg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881</meta:user-defined>
    <meta:user-defined meta:name="OVERHEIDop.GmbID/DC.identifier">gmb-2021-147881</meta:user-defined>
    <meta:user-defined meta:name="OVERHEIDop.versieInformatie"/>
  </office:meta>
</office:document-meta>
</file>