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uyschlaan 20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0688</text:p>
            <text:p text:style-name="common-al">Gemeente Amstelveen heeft op 13 januari 2021 besloten om de beslistermijn voor de aanvraag voor een omgevingsvergunning voor het plaatsen van dakkapellen, het maken van een doorbraak in de hal en het intern verbouwen van de woning te verlengen voor een periode van maximaal 6 weken. De locatie is De Ruyschlaan 2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8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91.12 480664.37</meta:user-defined>
    <meta:user-defined meta:name="DC.title">Gemeente  Amstelveen - beslistermijn omgevingsvergunning verlengd - De Ruyschlaan 209 in Amstelveen</meta:user-defined>
    <meta:user-defined meta:name="OVERHEID.PostcodeHuisnummer/OVERHEIDop.postcodeHuisnummer">1181PE 209</meta:user-defined>
    <meta:user-defined meta:name="OVERHEIDop.straatnaam">De Ruysch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88</meta:user-defined>
    <meta:user-defined meta:name="OVERHEIDop.GmbID/DC.identifier">gmb-2021-14788</meta:user-defined>
    <meta:user-defined meta:name="OVERHEIDop.versieInformatie"/>
  </office:meta>
</office:document-meta>
</file>