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nepanelen op de zijgevel, Jonkerwaard 7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86</text:p>
            <text:p text:style-name="common-al">OLO-nummer: 6052711</text:p>
            <text:p text:style-name="common-al">Datum indiening: 03-05-2021</text:p>
            <text:p text:style-name="common-al">Omschrijving: het plaatsen van zonnepanelen op de zijgevel</text:p>
            <text:p text:style-name="common-al">Adres: Jonkerwaard 77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87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978.44 440397.169</meta:user-defined>
    <meta:user-defined meta:name="DC.title">ODRA Gemeente Arnhem - Aanvraag omgevingsvergunning, het plaatsen van zonnepanelen op de zijgevel, Jonkerwaard 77  te Arnhem</meta:user-defined>
    <meta:user-defined meta:name="OVERHEID.PostcodeHuisnummer/OVERHEIDop.postcodeHuisnummer">6846EV 77</meta:user-defined>
    <meta:user-defined meta:name="OVERHEIDop.straatnaam">Jonkerwaard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74</meta:user-defined>
    <meta:user-defined meta:name="OVERHEIDop.GmbID/DC.identifier">gmb-2021-147874</meta:user-defined>
    <meta:user-defined meta:name="OVERHEIDop.versieInformatie"/>
  </office:meta>
</office:document-meta>
</file>