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veranda in de achtertuin, Jan Menshof 1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85</text:p>
            <text:p text:style-name="common-al">OLO-nummer: 6053041</text:p>
            <text:p text:style-name="common-al">Datum indiening: 03-05-2021</text:p>
            <text:p text:style-name="common-al">Omschrijving: het plaatsen van een veranda in de achtertuin</text:p>
            <text:p text:style-name="common-al">Adres: Jan Menshof 1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8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63.104 439037.904</meta:user-defined>
    <meta:user-defined meta:name="DC.title">ODRA Gemeente Arnhem - Aanvraag omgevingsvergunning, het plaatsen van een veranda in de achtertuin, Jan Menshof 13  te Arnhem</meta:user-defined>
    <meta:user-defined meta:name="OVERHEID.PostcodeHuisnummer/OVERHEIDop.postcodeHuisnummer">6836SZ 13</meta:user-defined>
    <meta:user-defined meta:name="OVERHEIDop.straatnaam">Jan Menshof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67</meta:user-defined>
    <meta:user-defined meta:name="OVERHEIDop.GmbID/DC.identifier">gmb-2021-147867</meta:user-defined>
    <meta:user-defined meta:name="OVERHEIDop.versieInformatie"/>
  </office:meta>
</office:document-meta>
</file>