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3 wooneenheden, Oude Herengracht 4 2312L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57073</text:p>
            <text:p text:style-name="common-al">Ingekomen: 06-05-2021 00:00</text:p>
            <text:p text:style-name="common-al">Locatie: Oude Herengracht 4 2312LN Leiden</text:p>
            <text:p text:style-name="common-al">Projectomschrijving: kamerverhuur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786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6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6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3 wooneenheden</meta:user-defined>
    <dc:language>nl</dc:language>
    <meta:user-defined meta:name="OVERHEID.EPSG28992/DC.spatial">94350.9800659929 464270.229447397</meta:user-defined>
    <meta:user-defined meta:name="DC.title">Aanvraag onttrekkingsvergunning, kamerverhuur met 3 wooneenheden, Oude Herengracht 4 2312LN Leiden</meta:user-defined>
    <meta:user-defined meta:name="OVERHEID.PostcodeHuisnummer/OVERHEIDop.postcodeHuisnummer">2312LN 4</meta:user-defined>
    <meta:user-defined meta:name="OVERHEIDop.straatnaam">Oude Herengracht</meta:user-defined>
    <meta:user-defined meta:name="OVERHEIDop.woonplaats">Lei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47862</meta:user-defined>
    <meta:user-defined meta:name="OVERHEIDop.GmbID/DC.identifier">gmb-2021-147862</meta:user-defined>
    <meta:user-defined meta:name="OVERHEIDop.versieInformatie"/>
  </office:meta>
</office:document-meta>
</file>