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naar wonen, Ir J.P. van Muijlwijkstraat 4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69</text:p>
            <text:p text:style-name="common-al">OLO-nummer: 6042933</text:p>
            <text:p text:style-name="common-al">Datum indiening: 29-04-2021</text:p>
            <text:p text:style-name="common-al">Omschrijving: het wijzigen van gebruik naar wonen</text:p>
            <text:p text:style-name="common-al">Adres: Ir J.P. van Muijlwijkstraat 48  te Arnhem</text:p>
            <text:p text:style-name="common-al">Activiteiten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8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29.911 444093.542</meta:user-defined>
    <meta:user-defined meta:name="DC.title">ODRA Gemeente Arnhem - Aanvraag omgevingsvergunning, het wijzigen van gebruik naar wonen, Ir J.P. van Muijlwijkstraat 48  te Arnhem</meta:user-defined>
    <meta:user-defined meta:name="OVERHEID.PostcodeHuisnummer/OVERHEIDop.postcodeHuisnummer">6828BS 48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57</meta:user-defined>
    <meta:user-defined meta:name="OVERHEIDop.GmbID/DC.identifier">gmb-2021-147857</meta:user-defined>
    <meta:user-defined meta:name="OVERHEIDop.versieInformatie"/>
  </office:meta>
</office:document-meta>
</file>