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9, buiten behandeling gelaten aanvraag omgevingsvergunning, verplaatsen van weeg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36</text:p>
            <text:p text:style-name="common-al">Verzonden aan aanvrager: 5-5-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8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7.947 441161.373</meta:user-defined>
    <meta:user-defined meta:name="DC.title">Grebbedijk 39, buiten behandeling gelaten aanvraag omgevingsvergunning, verplaatsen van weegbrug</meta:user-defined>
    <meta:user-defined meta:name="OVERHEID.PostcodeHuisnummer/OVERHEIDop.postcodeHuisnummer">6702DS 39</meta:user-defined>
    <meta:user-defined meta:name="OVERHEIDop.straatnaam">Grebbedijk</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851</meta:user-defined>
    <meta:user-defined meta:name="OVERHEIDop.GmbID/DC.identifier">gmb-2021-147851</meta:user-defined>
    <meta:user-defined meta:name="OVERHEIDop.versieInformatie"/>
  </office:meta>
</office:document-meta>
</file>