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 3a, 9718 BD Groningen – aanbrengen geluidwerende voorzieningen (verzenddatum 07-01-2021, dossiernummer 202078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8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96.519 581655.109</meta:user-defined>
    <meta:user-defined meta:name="DC.title">Verleende omgevingsvergunning: Hoendiepskade 3a, 9718 BD Groningen – aanbrengen geluidwerende voorzieningen (verzenddatum 07-01-2021, dossiernummer 202078026)</meta:user-defined>
    <meta:user-defined meta:name="OVERHEID.PostcodeHuisnummer/OVERHEIDop.postcodeHuisnummer">9718BD 3</meta:user-defined>
    <meta:user-defined meta:name="OVERHEIDop.straatnaam">Hoendiepskade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785</meta:user-defined>
    <meta:user-defined meta:name="OVERHEIDop.GmbID/DC.identifier">gmb-2021-14785</meta:user-defined>
    <meta:user-defined meta:name="OVERHEIDop.versieInformatie"/>
  </office:meta>
</office:document-meta>
</file>