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rhulstraat 96, 7339 AG Ugchelen, het kappen van een fijnsp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0 mei 2021 </text:p>
            <text:p text:style-name="common-al">Wabonummer: D21/027673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7848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7848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673</meta:user-defined>
    <dc:language>nl</dc:language>
    <meta:user-defined meta:name="OVERHEID.EPSG28992/DC.spatial">192956.754 466295.314</meta:user-defined>
    <meta:user-defined meta:name="DC.title">Aanvraag omgevingsvergunning Karhulstraat 96, 7339 AG Ugchelen, het kappen van een fijnspar</meta:user-defined>
    <meta:user-defined meta:name="OVERHEID.PostcodeHuisnummer/OVERHEIDop.postcodeHuisnummer">7339AG 96</meta:user-defined>
    <meta:user-defined meta:name="OVERHEIDop.straatnaam">Karhulstraat</meta:user-defined>
    <meta:user-defined meta:name="OVERHEIDop.woonplaats">Ugchel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7848</meta:user-defined>
    <meta:user-defined meta:name="OVERHEIDop.GmbID/DC.identifier">gmb-2021-147848</meta:user-defined>
    <meta:user-defined meta:name="OVERHEIDop.versieInformatie"/>
  </office:meta>
</office:document-meta>
</file>