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 Essingstraat 1 t/m 15, Cornelis Beerepootstraat 1 t/m 6 en Meester Mantelstraat 1 t/m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n Essingstraat 1 t/m 15, Cornelis Beerepootstraat 1 t/m 6 en Meester Mantelstraat 1 t/m 13, bouwen 34 woningen</text:p>
            <text:p text:style-name="common-al">Verzonden 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8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47.076 519840.875</meta:user-defined>
    <meta:user-defined meta:name="DC.title">Ben Essingstraat 1 t/m 15, Cornelis Beerepootstraat 1 t/m 6 en Meester Mantelstraat 1 t/m 13 VERLEENDE OMGEVINGSVERGUNNING</meta:user-defined>
    <meta:user-defined meta:name="OVERHEID.PostcodeHuisnummer/OVERHEIDop.postcodeHuisnummer">1695CC 67</meta:user-defined>
    <meta:user-defined meta:name="OVERHEIDop.straatnaam">Kolenbergstraat</meta:user-defined>
    <meta:user-defined meta:name="OVERHEIDop.woonplaats">Blokker</meta:user-defined>
    <meta:user-defined meta:name="DCTERMS.W3CDTF/DCTERMS.available">2021-05-12</meta:user-defined>
    <meta:user-defined meta:name="DCTERMS.W3CDTF/OVERHEIDop.jaargang">2021</meta:user-defined>
    <meta:user-defined meta:name="OVERHEIDop.publicationIssue">147844</meta:user-defined>
    <meta:user-defined meta:name="OVERHEIDop.GmbID/DC.identifier">gmb-2021-147844</meta:user-defined>
    <meta:user-defined meta:name="OVERHEIDop.versieInformatie"/>
  </office:meta>
</office:document-meta>
</file>