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40, buiten behandeling gelaten aanvraag omgevingsvergunning, plaatsen van 2 dakser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58</text:p>
            <text:p text:style-name="common-al">Verzonden aan aanvrager: 3-5-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3.587 442145.001</meta:user-defined>
    <meta:user-defined meta:name="DC.title">Bergstraat 40, buiten behandeling gelaten aanvraag omgevingsvergunning, plaatsen van 2 dakserres</meta:user-defined>
    <meta:user-defined meta:name="OVERHEID.PostcodeHuisnummer/OVERHEIDop.postcodeHuisnummer">6701AD 40</meta:user-defined>
    <meta:user-defined meta:name="OVERHEIDop.straatnaam">Bergstraat</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842</meta:user-defined>
    <meta:user-defined meta:name="OVERHEIDop.GmbID/DC.identifier">gmb-2021-147842</meta:user-defined>
    <meta:user-defined meta:name="OVERHEIDop.versieInformatie"/>
  </office:meta>
</office:document-meta>
</file>