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- verlenen omgevingsvergunning (Reguliere procedure) Het college van burgemeester en wethouders van de gemeente De Wolden maakt bekend dat het maatwerkvoorschriften op grond van het Activiteitenbesluit heeft vastgesteld: Jumbo Zuidwolde Termeulen, Wethouder Klunderstraat 16 te Zuidwolde, maatwerkvoorschriften gelu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verleend: 13-01-2021</text:p>
            <text:p text:style-name="common-al"/>
            <text:p text:style-name="common-al">
            <text:span text:style-name="nadrukvet">Inzage</text:span>
          </text:p>
            <text:p text:style-name="common-al">U kunt het besluit en de bijbehorende stukken gedurende de bezwaartermijn inzien bij het gemeentehuis van de gemeente De Wolden, Raadhuisstraat 2, 7921 GD Zuidwolde, tijdens de openingsuren.</text:p>
            <text:p text:style-name="common-al"/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De Wolden, Postbus 20, 7920 AA Zuidwolde.</text:p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78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411.942 521432.588</meta:user-defined>
    <meta:user-defined meta:name="DC.title">Kennisgeving Besluit - verlenen omgevingsvergunning (Reguliere procedure) Het college van burgemeester en wethouders van de gemeente De Wolden maakt bekend dat het maatwerkvoorschriften op grond van het Activiteitenbesluit heeft vastgesteld: Jumbo Zuidwolde Termeulen, Wethouder Klunderstraat 16 te Zuidwolde, maatwerkvoorschriften geluid.</meta:user-defined>
    <meta:user-defined meta:name="OVERHEID.PostcodeHuisnummer/OVERHEIDop.postcodeHuisnummer">7921HR 16</meta:user-defined>
    <meta:user-defined meta:name="OVERHEIDop.straatnaam">Wethouder Klunderstraat</meta:user-defined>
    <meta:user-defined meta:name="OVERHEIDop.woonplaats">Zuidwol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784</meta:user-defined>
    <meta:user-defined meta:name="OVERHEIDop.GmbID/DC.identifier">gmb-2021-14784</meta:user-defined>
    <meta:user-defined meta:name="OVERHEIDop.versieInformatie"/>
  </office:meta>
</office:document-meta>
</file>