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gunning voor het plaatsen van een berging en realiseren van een uitbouw, Grijpskerkstraat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98</text:p>
            <text:p text:style-name="common-al">OLO-nummer: 6057867</text:p>
            <text:p text:style-name="common-al">Datum indiening: 04-05-2021</text:p>
            <text:p text:style-name="common-al">Omschrijving: wijziging vergunning voor het plaatsen van een berging en realiseren van een uitbouw</text:p>
            <text:p text:style-name="common-al">Adres: Grijpskerkstraat 3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32.798 440307.067</meta:user-defined>
    <meta:user-defined meta:name="DC.title">ODRA Gemeente Arnhem - Aanvraag omgevingsvergunning, wijziging vergunning voor het plaatsen van een berging en realiseren van een uitbouw, Grijpskerkstraat 32  te Arnhem</meta:user-defined>
    <meta:user-defined meta:name="OVERHEID.PostcodeHuisnummer/OVERHEIDop.postcodeHuisnummer">6835DH 32</meta:user-defined>
    <meta:user-defined meta:name="OVERHEIDop.straatnaam">Grijpskerk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35</meta:user-defined>
    <meta:user-defined meta:name="OVERHEIDop.GmbID/DC.identifier">gmb-2021-147835</meta:user-defined>
    <meta:user-defined meta:name="OVERHEIDop.versieInformatie"/>
  </office:meta>
</office:document-meta>
</file>