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28 te Goes - Aanvraag omgevingsvergunning voor het realiseren van een pergola op h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pril 2021 een aanvraag hebben ontvangen voor een omgevingsvergunning op de locatie Korenbloemstraat 28 te Goes. De aanvraag is geregistreerd onder zaaknummer OMG-2021-0422 / Z21.081771. De aanvraag betreft:</text:p>
            <text:p text:style-name="common-al">het realiseren van een pergola op het dak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renbloemstraat 28 te Goes - Aanvraag omgevingsvergunning voor het realiseren van een pergola op het dakterras</meta:user-defined>
    <dc:language>nl</dc:language>
    <meta:user-defined meta:name="OVERHEID.EPSG28992/DC.spatial">50103 391261</meta:user-defined>
    <meta:user-defined meta:name="DC.title">Korenbloemstraat 28 te Goes - Aanvraag omgevingsvergunning voor het realiseren van een pergola op het dakterras</meta:user-defined>
    <meta:user-defined meta:name="OVERHEID.PostcodeHuisnummer/OVERHEIDop.postcodeHuisnummer">4461ZJ 28</meta:user-defined>
    <meta:user-defined meta:name="OVERHEIDop.straatnaam">Korenbloemstraat</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7833</meta:user-defined>
    <meta:user-defined meta:name="OVERHEIDop.GmbID/DC.identifier">gmb-2021-147833</meta:user-defined>
    <meta:user-defined meta:name="OVERHEIDop.versieInformatie"/>
  </office:meta>
</office:document-meta>
</file>