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en veranderen kapconstructie, St. Martinusstraat 31, 6245 G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nieuwen en veranderen van de kapconstructie van de woning, gelegen op het perceel<text:span text:style-name="nadrukvet"> St. Martinusstraat 31, 6245 GD Eijsden</text:span> (verzonden d.d. 7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12 mei 2021</text:span>
          </text:p>
            <text:p text:style-name="common-al">Burgemeester en wethouders van Eijsden-Margraten,</text:p>
            <text:p text:style-name="common-al">De secretaris, Mari-An Gerits</text:p>
            <text:p text:style-name="last-al">De locoburgemeester, Jos Cus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783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3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3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301</meta:user-defined>
    <meta:user-defined meta:name="DCTERMS.abstract">het vernieuwen en veranderen van de kapconstructie</meta:user-defined>
    <dc:language>nl</dc:language>
    <meta:user-defined meta:name="OVERHEID.EPSG28992/DC.spatial">177784 310108</meta:user-defined>
    <meta:user-defined meta:name="DC.title">Verleende omgevingsvergunning vernieuwen en veranderen kapconstructie, St. Martinusstraat 31, 6245 GD Eijsden</meta:user-defined>
    <meta:user-defined meta:name="OVERHEID.PostcodeHuisnummer/OVERHEIDop.postcodeHuisnummer">6245GD 31</meta:user-defined>
    <meta:user-defined meta:name="OVERHEIDop.straatnaam">St. Martinusstraat</meta:user-defined>
    <meta:user-defined meta:name="OVERHEIDop.woonplaats">Eijsden</meta:user-defined>
    <meta:user-defined meta:name="DCTERMS.W3CDTF/DCTERMS.available">2021-05-12</meta:user-defined>
    <meta:user-defined meta:name="DCTERMS.W3CDTF/OVERHEIDop.jaargang">2021</meta:user-defined>
    <meta:user-defined meta:name="OVERHEIDop.publicationIssue">147831</meta:user-defined>
    <meta:user-defined meta:name="OVERHEIDop.GmbID/DC.identifier">gmb-2021-147831</meta:user-defined>
    <meta:user-defined meta:name="OVERHEIDop.versieInformatie"/>
  </office:meta>
</office:document-meta>
</file>