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Vraag op tijd vergunning aan</text:p>
            <text:p text:style-name="common-al">Op het moment dat bekend is dat evenementen weer zijn toegestaan, is het belangrijk dat u tijdig uw vergunning aanvraagt. U moet dit uiterlijk 12 weken van te voren doen.</text:p>
            <text:p text:style-name="tussenkopcur">Hoe vraagt u vergunning aan?</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In behandeling nemen aanvraag</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COVID-19 plan</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Evenementen in de regio</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Geen garantie</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4783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5-14</meta:user-defined>
    <meta:user-defined meta:name="DCTERMS.W3CDTF/OVERHEIDop.jaargang">2021</meta:user-defined>
    <meta:user-defined meta:name="OVERHEIDop.publicationIssue">147830</meta:user-defined>
    <meta:user-defined meta:name="OVERHEIDop.GmbID/DC.identifier">gmb-2021-147830</meta:user-defined>
    <meta:user-defined meta:name="OVERHEIDop.versieInformatie"/>
  </office:meta>
</office:document-meta>
</file>