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rjaan Katsmanstraat 11 te Wolphaartsdijk - Besluit op aanvraag omgevingsvergunning voor het bouwen van een woning met garage en inri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na toepassing van de reguliere voorbereidingsprocedure uit de Wet algemene bepalingen omgevingsrecht (Wabo) op 4 mei 2021 een omgevingsvergunning hebben <text:span text:style-name="nadrukvet">verleend</text:span> voor het bouwen van een woning met garage en inrit op de locatie Arjaan Katsmanstraat 11 te Wolphaartsdijk. Het besluit is geregistreerd onder nummer OMG-2021-0246 / Z21.078275.</text:p>
            <text:p text:style-name="common-al">
            <text:span text:style-name="nadrukvet">Procedure</text:span>
          </text:p>
            <text:p text:style-name="last-al">Tegen dit besluit kunnen belanghebbenden binnen zes weken na 5 mei 2021 een gemotiveerd bezwaarschrift indienen bij het college van burgemeester en wethouders, Postbus 2118, 4460 MC Goes. Het indienen van een bezwaarschrift schorst de werking van het besluit niet. Wel kan een belanghebbende die bezwaar heeft gemaakt, de voorzieningenrechter van de Rechtbank Zeeland-West-Brabant, Team Bestuursrecht, Postbus 90006, 4800 PA Breda, verzoeken een voorlopige voorziening te treffen, indien onverwijlde spoed, gelet op de betrokken belangen, dat vereist. Voor een dergelijk verzoek is griffierecht verschuldigd. Voor meer informatie over de procedure kunt u contact opnemen via vergunningen@goes.nl of telefoonnummer (0113) 249 7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147828</text:span><text:line-break/><text:date style:data-style-name="dag" text:fixed="true" text:date-value="2021-05-12"/><text:line-break/><text:date style:data-style-name="jaar" text:fixed="true" text:date-value="2021-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7828</text:span><text:date style:data-style-name="nicedate" text:fixed="true" text:date-value="2021-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7828</text:span><text:date style:data-style-name="nicedate" text:fixed="true" text:date-value="2021-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Goes</meta:user-defined>
    <meta:user-defined meta:name="OVERHEID.Informatietype/DC.type">officiële publicatie</meta:user-defined>
    <meta:user-defined meta:name="OVERHEIDgvop.Informatietype/DC.type">Beschikkingen | afhandeling</meta:user-defined>
    <meta:user-defined meta:name="OVERHEID.Gemeente/DCTERMS.publisher">Goes</meta:user-defined>
    <meta:user-defined meta:name="OVERHEID.Gemeente/OVERHEID.authority">Goes</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Arjaan Katsmanstraat 11 te Wolphaartsdijk - Besluit op aanvraag omgevingsvergunning voor het bouwen van een woning met garage en inrit</meta:user-defined>
    <dc:language>nl</dc:language>
    <meta:user-defined meta:name="OVERHEID.EPSG28992/DC.spatial">46533.88 394597.13</meta:user-defined>
    <meta:user-defined meta:name="DC.title">Arjaan Katsmanstraat 11 te Wolphaartsdijk - Besluit op aanvraag omgevingsvergunning voor het bouwen van een woning met garage en inrit</meta:user-defined>
    <meta:user-defined meta:name="OVERHEID.PostcodeHuisnummer/OVERHEIDop.postcodeHuisnummer">4471DA 17</meta:user-defined>
    <meta:user-defined meta:name="OVERHEIDop.straatnaam">Arjaan Katsmanstraat</meta:user-defined>
    <meta:user-defined meta:name="OVERHEIDop.woonplaats">Wolphaartsdijk</meta:user-defined>
    <meta:user-defined meta:name="DCTERMS.W3CDTF/DCTERMS.available">2021-05-12</meta:user-defined>
    <meta:user-defined meta:name="DCTERMS.W3CDTF/OVERHEIDop.jaargang">2021</meta:user-defined>
    <meta:user-defined meta:name="OVERHEIDop.publicationIssue">147828</meta:user-defined>
    <meta:user-defined meta:name="OVERHEIDop.GmbID/DC.identifier">gmb-2021-147828</meta:user-defined>
    <meta:user-defined meta:name="OVERHEIDop.versieInformatie"/>
  </office:meta>
</office:document-meta>
</file>