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iezenweg ong., Coevorden (CVD,K,): voor het bouwen van 4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K,  nr. 1940, 1941, 1942 en 1943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december 2020. Besluit verzonden d.d. 10 mei 2021.</text:p>
            <text:p text:style-name="common-al"/>
            <text:p text:style-name="last-al">Zaak - 8788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8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7881-2020</meta:user-defined>
    <dc:language>nl</dc:language>
    <meta:user-defined meta:name="OVERHEID.EPSG28992/DC.spatial">246744.873 519380.064</meta:user-defined>
    <meta:user-defined meta:name="DC.title">Coevorden - Commiezenweg ong., Coevorden (CVD,K,): voor het bouwen van 4 woningen (verlenging)</meta:user-defined>
    <meta:user-defined meta:name="OVERHEID.PostcodeHuisnummer/OVERHEIDop.postcodeHuisnummer">7742TT 17</meta:user-defined>
    <meta:user-defined meta:name="OVERHEIDop.straatnaam">Commiezenweg</meta:user-defined>
    <meta:user-defined meta:name="OVERHEIDop.woonplaats">Coevo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27</meta:user-defined>
    <meta:user-defined meta:name="OVERHEIDop.GmbID/DC.identifier">gmb-2021-147827</meta:user-defined>
    <meta:user-defined meta:name="OVERHEIDop.versieInformatie"/>
  </office:meta>
</office:document-meta>
</file>