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Textielstraat 17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1 heeft de gemeente een melding ontvangen voor een melding activiteitenbesluit voor het veranderen van een bedrijf door een magazijnsuitbreiding Z2021-ODT-001078 waarvoor geen vergunningplicht geldt op de locatie Textielstraat 17 te Haaksbergen. De melding is geregistreerd onder zaaknummer Z/21/019607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47824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2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2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7879 465897</meta:user-defined>
    <meta:user-defined meta:name="DC.title">Kennisgeving ontvangst milieumelding Textielstraat 17 te Haaksbergen</meta:user-defined>
    <meta:user-defined meta:name="OVERHEID.PostcodeHuisnummer/OVERHEIDop.postcodeHuisnummer">7483PC 17</meta:user-defined>
    <meta:user-defined meta:name="OVERHEIDop.straatnaam">Textielstraat</meta:user-defined>
    <meta:user-defined meta:name="OVERHEIDop.woonplaats">Haaksberg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7824</meta:user-defined>
    <meta:user-defined meta:name="OVERHEIDop.GmbID/DC.identifier">gmb-2021-147824</meta:user-defined>
    <meta:user-defined meta:name="OVERHEIDop.versieInformatie"/>
  </office:meta>
</office:document-meta>
</file>