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Actualisatie omgevingsvergunning (Uitgebreide procedure)Het college van burgemeester en wethouders van de gemeente De Wolden maakt bekend dat het voornemens is om de omgevingsvergunning, op grond van de Wet algemene bepalingen omgevingsrecht (Wabo), te actualiseren: Nieuwe Dijk 2 te Zuidwolde, het betreft het ambtshalve wijzigen van de voorschriften behorende bij de omgevingsvergunning milieu, zaak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tum verzending"13-01-2021</text:p>
            <text:p text:style-name="common-al"/>
            <text:p text:style-name="common-al">
            <text:span text:style-name="nadrukvet">Inzage</text:span>
          </text:p>
            <text:p text:style-name="common-al">U kunt het ontwerpbesluit en de bijbehorende stukken gedurende zes weken inzien, met ingang van21 januari 2021.</text:p>
            <text:p text:style-name="common-al">- (op afspraak) bij het gemeentehuis van de gemeente De Wolden, Raadhuisstraat 2, 7921 GD Zuidwolde, tijdens de openingsuren;</text:p>
            <text:p text:style-name="common-al"/>
            <text:p text:style-name="common-al">
            <text:span text:style-name="nadrukvet">Zienswijzen</text:span>
          </text:p>
            <text:p text:style-name="common-al">Tijdens de periode van ter inzagelegging kan eenieder schriftelijk of mondeling zienswijzen over het ontwerpbesluit inbrengen. U richt uw zienswijze aan het college van burgemeester en wethouders van de gemeente De Wolden, Postbus 20, 7920 AA Zuidwolde. </text:p>
            <text:p text:style-name="last-al">Belanghebbenden die zienswijzen hebben ingebracht kunnen in een later stadium beroep instellen tegen het b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78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4475.477 515356.38</meta:user-defined>
    <meta:user-defined meta:name="DC.title">Kennisgeving Ontwerpbesluit – Actualisatie omgevingsvergunning (Uitgebreide procedure)Het college van burgemeester en wethouders van de gemeente De Wolden maakt bekend dat het voornemens is om de omgevingsvergunning, op grond van de Wet algemene bepalingen omgevingsrecht (Wabo), te actualiseren: Nieuwe Dijk 2 te Zuidwolde, het betreft het ambtshalve wijzigen van de voorschriften behorende bij de omgevingsvergunning milieu, zaaknummer</meta:user-defined>
    <meta:user-defined meta:name="OVERHEID.PostcodeHuisnummer/OVERHEIDop.postcodeHuisnummer">7921XC 2</meta:user-defined>
    <meta:user-defined meta:name="OVERHEIDop.straatnaam">Nieuwe Dijk</meta:user-defined>
    <meta:user-defined meta:name="OVERHEIDop.woonplaats">Zuidwolde</meta:user-defined>
    <meta:user-defined meta:name="DCTERMS.W3CDTF/DCTERMS.available">2021-01-20</meta:user-defined>
    <meta:user-defined meta:name="DCTERMS.W3CDTF/OVERHEIDop.jaargang">2021</meta:user-defined>
    <meta:user-defined meta:name="OVERHEIDop.publicationIssue">14782</meta:user-defined>
    <meta:user-defined meta:name="OVERHEIDop.GmbID/DC.identifier">gmb-2021-14782</meta:user-defined>
    <meta:user-defined meta:name="OVERHEIDop.versieInformatie"/>
  </office:meta>
</office:document-meta>
</file>