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delen ruimten en vervangen kozijn, Huub van Doornestraat 15 (zaaknummer 0193ESUITE3627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uub van Doornestraat 15</text:span> – voor het herindelen van ruimten en vervangen kozijn, verzonden op 6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8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02.495 501266.66</meta:user-defined>
    <meta:user-defined meta:name="DC.title">Verleende omgevingsvergunning, herindelen ruimten en vervangen kozijn, Huub van Doornestraat 15 (zaaknummer 0193ESUITE362722021)</meta:user-defined>
    <meta:user-defined meta:name="OVERHEID.PostcodeHuisnummer/OVERHEIDop.postcodeHuisnummer">8013NR 15</meta:user-defined>
    <meta:user-defined meta:name="OVERHEIDop.straatnaam">Huub van Doornestraat</meta:user-defined>
    <meta:user-defined meta:name="OVERHEIDop.woonplaats">Zwolle</meta:user-defined>
    <meta:user-defined meta:name="DCTERMS.W3CDTF/DCTERMS.available">2021-05-12</meta:user-defined>
    <meta:user-defined meta:name="DCTERMS.W3CDTF/OVERHEIDop.jaargang">2021</meta:user-defined>
    <meta:user-defined meta:name="OVERHEIDop.publicationIssue">147805</meta:user-defined>
    <meta:user-defined meta:name="OVERHEIDop.GmbID/DC.identifier">gmb-2021-147805</meta:user-defined>
    <meta:user-defined meta:name="OVERHEIDop.versieInformatie"/>
  </office:meta>
</office:document-meta>
</file>