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te Goes - Aanvraag omgevingsvergunning voor het verplaatsen van een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1 een aanvraag hebben ontvangen voor een omgevingsvergunning op de locatie Zonnebloemstraat te Goes. De aanvraag is geregistreerd onder zaaknummer OMG-2021-0452 / Z21.082304. De aanvraag betreft:</text:p>
            <text:p text:style-name="common-al">het verplaatsen van een in- of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onnebloemstraat te Goes - Aanvraag omgevingsvergunning voor het verplaatsen van een in- of uitrit</meta:user-defined>
    <dc:language>nl</dc:language>
    <meta:user-defined meta:name="OVERHEID.EPSG28992/DC.spatial">51442.66 391429.03</meta:user-defined>
    <meta:user-defined meta:name="DC.title">Zonnebloemstraat te Goes - Aanvraag omgevingsvergunning voor het verplaatsen van een in- of uitrit</meta:user-defined>
    <meta:user-defined meta:name="OVERHEID.PostcodeHuisnummer/OVERHEIDop.postcodeHuisnummer">4461KG 122</meta:user-defined>
    <meta:user-defined meta:name="OVERHEIDop.straatnaam">Oostsingel</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7801</meta:user-defined>
    <meta:user-defined meta:name="OVERHEIDop.GmbID/DC.identifier">gmb-2021-147801</meta:user-defined>
    <meta:user-defined meta:name="OVERHEIDop.versieInformatie"/>
  </office:meta>
</office:document-meta>
</file>