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tijdelijke lokalen - Theo d'Orsingel 3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1689 Theo d'Orsingel 30, 2652 LC Berkel en Rodenrijs. </text:p>
            <text:p text:style-name="common-al">Het plaatsen van tijdelijke lokalen (ontvangen 30-04-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79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9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9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1689</meta:user-defined>
    <dc:language>nl</dc:language>
    <meta:user-defined meta:name="OVERHEID.EPSG28992/DC.spatial">90740.418 444455.749</meta:user-defined>
    <meta:user-defined meta:name="DC.title">Gemeente Lansingerland - aanvraag omgevingsvergunning - plaatsen van tijdelijke lokalen - Theo d'Orsingel 30, Berkel en Rodenrijs</meta:user-defined>
    <meta:user-defined meta:name="OVERHEID.PostcodeHuisnummer/OVERHEIDop.postcodeHuisnummer">2652LC 30</meta:user-defined>
    <meta:user-defined meta:name="OVERHEIDop.straatnaam">Theo d'Orsingel</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794</meta:user-defined>
    <meta:user-defined meta:name="OVERHEIDop.GmbID/DC.identifier">gmb-2021-147794</meta:user-defined>
    <meta:user-defined meta:name="OVERHEIDop.versieInformatie"/>
  </office:meta>
</office:document-meta>
</file>