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Ossendrecht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Ossendrechtseweg 2, 4631 BC Hoogerheide </text:p>
            <text:p text:style-name="common-al">Het verbouwen van het pand </text:p>
            <text:p text:style-name="common-al">Verzonden 4 me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778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73 381999</meta:user-defined>
    <meta:user-defined meta:name="DC.title">Verleende omgevingsvergunning Hoogerheide - Ossendrechtseweg 2</meta:user-defined>
    <meta:user-defined meta:name="OVERHEID.PostcodeHuisnummer/OVERHEIDop.postcodeHuisnummer">4631BC 2</meta:user-defined>
    <meta:user-defined meta:name="OVERHEIDop.straatnaam">Ossendrechtseweg</meta:user-defined>
    <meta:user-defined meta:name="OVERHEIDop.woonplaats">Hoogerhei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89</meta:user-defined>
    <meta:user-defined meta:name="OVERHEIDop.GmbID/DC.identifier">gmb-2021-147789</meta:user-defined>
    <meta:user-defined meta:name="OVERHEIDop.versieInformatie"/>
  </office:meta>
</office:document-meta>
</file>