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 aan de voorzijde, Elvis Presley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58</text:p>
            <text:p text:style-name="common-al">OLO-nummer: 6039625</text:p>
            <text:p text:style-name="common-al">Datum indiening: 28-04-2021</text:p>
            <text:p text:style-name="common-al">Omschrijving: het vervangen van de kozijnen aan de voorzijde</text:p>
            <text:p text:style-name="common-al">Adres: Elvis Presleystraat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14.187 440158.321</meta:user-defined>
    <meta:user-defined meta:name="DC.title">ODRA Gemeente Arnhem - Aanvraag omgevingsvergunning, het vervangen van de kozijnen aan de voorzijde, Elvis Presleystraat 39  te Arnhem</meta:user-defined>
    <meta:user-defined meta:name="OVERHEID.PostcodeHuisnummer/OVERHEIDop.postcodeHuisnummer">6836DB 39</meta:user-defined>
    <meta:user-defined meta:name="OVERHEIDop.straatnaam">Elvis Presley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87</meta:user-defined>
    <meta:user-defined meta:name="OVERHEIDop.GmbID/DC.identifier">gmb-2021-147787</meta:user-defined>
    <meta:user-defined meta:name="OVERHEIDop.versieInformatie"/>
  </office:meta>
</office:document-meta>
</file>