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nweg 17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1 een besluit genomen op de aanvraag omgevingsvergunning voor het realiseren van een bijgebouw bij een woning op de locatie Vossenweg 17 te Liessel. De zaak is geregistreerd onder nummer HZ-2021-0400. De vergunning is toegekend. Het besluit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1 mei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778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8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8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782 381104</meta:user-defined>
    <meta:user-defined meta:name="DC.title">Kennisgeving besluit op aanvraag omgevingsvergunning Vossenweg 17 te Liessel</meta:user-defined>
    <meta:user-defined meta:name="OVERHEID.PostcodeHuisnummer/OVERHEIDop.postcodeHuisnummer">5757AG 17</meta:user-defined>
    <meta:user-defined meta:name="OVERHEIDop.straatnaam">Vossenweg</meta:user-defined>
    <meta:user-defined meta:name="OVERHEIDop.woonplaats">Liessel</meta:user-defined>
    <meta:user-defined meta:name="DCTERMS.W3CDTF/DCTERMS.available">2021-05-12</meta:user-defined>
    <meta:user-defined meta:name="OVERHEIDop.externeBijlage">921164 bijgebouw Vossenweg 17|exb-2021-27879</meta:user-defined>
    <meta:user-defined meta:name="OVERHEIDop.externeBijlage">921164_-_CO_2021-04-08-CO-001(publiceerbaar)|exb-2021-27880</meta:user-defined>
    <meta:user-defined meta:name="OVERHEIDop.externeBijlage">--scan besluit omgevingsvergunning Vossenweg 17...|exb-2021-27881</meta:user-defined>
    <meta:user-defined meta:name="DCTERMS.W3CDTF/OVERHEIDop.jaargang">2021</meta:user-defined>
    <meta:user-defined meta:name="OVERHEIDop.publicationIssue">147783</meta:user-defined>
    <meta:user-defined meta:name="OVERHEIDop.GmbID/DC.identifier">gmb-2021-147783</meta:user-defined>
    <meta:user-defined meta:name="OVERHEIDop.versieInformatie"/>
  </office:meta>
</office:document-meta>
</file>