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randveilig gebruiken van tijdelijke lokalen - Theo d'Orsingel 3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1688 Theo d'Orsingel 30, 2652 LC Berkel en Rodenrijs. </text:p>
            <text:p text:style-name="common-al">Het brandveilig gebruiken van tijdelijke lokalen (ontvangen 30-04-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78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8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8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1688</meta:user-defined>
    <dc:language>nl</dc:language>
    <meta:user-defined meta:name="OVERHEID.EPSG28992/DC.spatial">90740.418 444455.749</meta:user-defined>
    <meta:user-defined meta:name="DC.title">Gemeente Lansingerland - aanvraag omgevingsvergunning - brandveilig gebruiken van tijdelijke lokalen - Theo d'Orsingel 30, Berkel en Rodenrijs</meta:user-defined>
    <meta:user-defined meta:name="OVERHEID.PostcodeHuisnummer/OVERHEIDop.postcodeHuisnummer">2652LC 30</meta:user-defined>
    <meta:user-defined meta:name="OVERHEIDop.straatnaam">Theo d'Orsingel</meta:user-defined>
    <meta:user-defined meta:name="OVERHEIDop.woonplaats">Berkel en Rodenrijs</meta:user-defined>
    <meta:user-defined meta:name="DCTERMS.W3CDTF/DCTERMS.available">2021-05-12</meta:user-defined>
    <meta:user-defined meta:name="DCTERMS.W3CDTF/OVERHEIDop.jaargang">2021</meta:user-defined>
    <meta:user-defined meta:name="OVERHEIDop.publicationIssue">147780</meta:user-defined>
    <meta:user-defined meta:name="OVERHEIDop.GmbID/DC.identifier">gmb-2021-147780</meta:user-defined>
    <meta:user-defined meta:name="OVERHEIDop.versieInformatie"/>
  </office:meta>
</office:document-meta>
</file>