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amsterwaard 108, 9734 CP Groningen – wijzigen voorgevel door vervangen garagedeur naar gevelpui (verzenddatum 07-01-2021, dossiernummer 202077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968.488 583031.483</meta:user-defined>
    <meta:user-defined meta:name="DC.title">Verleende omgevingsvergunning: Damsterwaard 108, 9734 CP Groningen – wijzigen voorgevel door vervangen garagedeur naar gevelpui (verzenddatum 07-01-2021, dossiernummer 202077977)</meta:user-defined>
    <meta:user-defined meta:name="OVERHEID.PostcodeHuisnummer/OVERHEIDop.postcodeHuisnummer">9734CP 108</meta:user-defined>
    <meta:user-defined meta:name="OVERHEIDop.straatnaam">Damsterwaard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778</meta:user-defined>
    <meta:user-defined meta:name="OVERHEIDop.GmbID/DC.identifier">gmb-2021-14778</meta:user-defined>
    <meta:user-defined meta:name="OVERHEIDop.versieInformatie"/>
  </office:meta>
</office:document-meta>
</file>