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Haarlemmerliede Liedeweg 9</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an plan om een nieuw bestemmingsplan voor te bereiden: ‘Haarlemmerliede Liedeweg 9’ (artikel 1.3.1 Besluit ruimtelijke ordening).</text:p>
            <text:p text:style-name="common-al">Dit bestemmingsplan gaat over het Fort bij de Liebrug aan de Liedeweg 9 in Haarlemmerliede. </text:p>
            <text:p text:style-name="common-al">Het nieuwe bestemmingsplan staat meer functies in het fort toe dan het huidige bestemmingsplan. Bedrijven zijn nu al toegestaan en dat blijft zo. De nieuwe functies die worden toegestaan zijn horeca, recreatie, een atelier, een creativiteitscentrum en een museum. Ook worden kleinschalige ondersteunende functies mogelijk gemaakt zoals detailhandel.</text:p>
            <text:p text:style-name="common-al"/>
            <text:p text:style-name="common-al">Van de voorbereiding van het bestemmingsplan kunt u nu nog geen stukken bekijken. Ook kunnen hierover nu geen zienswijzen worden ingediend. Een onafhankelijke instantie kan nu ook nog geen advies geven over de voorbereiding van het bestemmingsplan.</text:p>
            <text:p text:style-name="common-al">Op <text:a xlink:href="http://www.officielebekendmakingen.nl" xlink:type="simple">www.officielebekendmakingen.nl</text:a> wordt later bekendgemaakt wanneer u wel op dit plan inhoudelijk kunt reageren en wanneer u stukken kunt bekij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7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rlemmermeer</meta:user-defined>
    <meta:user-defined meta:name="OVERHEID.Informatietype/DC.type">officiële publicatie</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BPGhllliedeweg9-A001</meta:user-defined>
    <dc:language>nl</dc:language>
    <meta:user-defined meta:name="OVERHEID.Gemeente/DC.spatial">Haarlemmermeer</meta:user-defined>
    <meta:user-defined meta:name="OVERHEID.EPSG28992/DC.spatial">107471.198 488879.979</meta:user-defined>
    <meta:user-defined meta:name="DC.title">Voorbereiding bestemmingsplan Haarlemmerliede Liedeweg 9</meta:user-defined>
    <meta:user-defined meta:name="OVERHEID.PostcodeHuisnummer/OVERHEIDop.postcodeHuisnummer">2065AH 14</meta:user-defined>
    <meta:user-defined meta:name="OVERHEIDop.straatnaam">Liedeweg</meta:user-defined>
    <meta:user-defined meta:name="OVERHEIDop.woonplaats">Haarlemmerliede</meta:user-defined>
    <meta:user-defined meta:name="DCTERMS.W3CDTF/DCTERMS.available">2021-05-12</meta:user-defined>
    <meta:user-defined meta:name="DCTERMS.W3CDTF/OVERHEIDop.jaargang">2021</meta:user-defined>
    <meta:user-defined meta:name="OVERHEIDop.publicationIssue">147771</meta:user-defined>
    <meta:user-defined meta:name="OVERHEIDop.GmbID/DC.identifier">gmb-2021-147771</meta:user-defined>
    <meta:user-defined meta:name="OVERHEIDop.versieInformatie"/>
  </office:meta>
</office:document-meta>
</file>