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 beoordelingsbesluit bestemmingsplan Citypla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nemen bestaat om een nieuw bestemmingsplan voor het centrum van Heerlen op te stellen. Het plangebied wordt begrensd door wordt</text:p>
            <text:p text:style-name="common-al">globaal begrensd door de N281 en Looierstraat aan de westzijde, de Spoorsingel aan de noordzijde en de Groene Boord aan de oostzijde. Het gebied grenst aan de begraafplaats terzijde van de Rector Driessenweg en wordt verder begrensd door de Akerstraat, de Putgraaf, Coriovallumstraat, Kruisstraat en Valkenburgerweg aan de zuidzijde. </text:p>
            <text:p text:style-name="common-al"/>
            <text:p text:style-name="common-al">Het college maakt verder bekend dat in mandaat een beoordelingsbesluit is vastgesteld waarin is aangegeven dat voor deze ontwikkeling geen milieueffect-rapport hoeft te worden opgesteld.</text:p>
            <text:p text:style-name="common-al"/>
            <text:p text:style-name="common-al">Ter inzage</text:p>
            <text:p text:style-name="common-al">Het m.e.r.-beoordelingsbesluit ligt met ingang van 14 mei 2021 gedurende zes weken ter inzage bij de Infobalie van de gemeente Heerlen in het Parkstad Limburg Theater, Burgemeester van Grunsvenplein 145. Vanwege de coronamaatregelen kunt u de stukken alleen op afspraak inzien. Daarnaast kan het vanwege de corona-maatregelen zo zijn dat de openingstijden wijzigen. Wij adviseren u daarvoor de website van de gemeente (www.heerlen.nl) te controleren.</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Cityplan Heerlen" zal naar verwachting vanaf 20 mei 2021 gedurende zes weken ter inzage liggen. Dit wordt bekend gemaakt in het gemeenteblad en de Staatscourant.</text:p>
            <text:p text:style-name="common-al"/>
            <text:p text:style-name="common-al">Burgemeester en wethouders gemeente Heerlen</text:p>
            <text:p text:style-name="last-al">1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7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Ruimte en infrastructuur | Organisatie en beleid</meta:user-defined>
    <dc:language>nl</dc:language>
    <meta:user-defined meta:name="OVERHEID.Gemeente/DC.spatial">Heerlen</meta:user-defined>
    <meta:user-defined meta:name="DC.title">Gemeente Heerlen - M.E.R. beoordelingsbesluit bestemmingsplan Cityplan Heerlen</meta:user-defined>
    <meta:user-defined meta:name="DCTERMS.W3CDTF/DCTERMS.available">2021-05-12</meta:user-defined>
    <meta:user-defined meta:name="DCTERMS.W3CDTF/OVERHEIDop.jaargang">2021</meta:user-defined>
    <meta:user-defined meta:name="OVERHEIDop.publicationIssue">147766</meta:user-defined>
    <meta:user-defined meta:name="OVERHEIDop.GmbID/DC.identifier">gmb-2021-147766</meta:user-defined>
    <meta:user-defined meta:name="OVERHEIDop.versieInformatie"/>
  </office:meta>
</office:document-meta>
</file>