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 op het voorerf, Callunastraat 5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72</text:p>
            <text:p text:style-name="common-al">OLO-nummer: 6044735</text:p>
            <text:p text:style-name="common-al">Datum indiening: 30-04-2021</text:p>
            <text:p text:style-name="common-al">Omschrijving: het aanleggen van een uitrit op het voorerf</text:p>
            <text:p text:style-name="common-al">Adres: Callunastraat 53 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7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67.822 444485.247</meta:user-defined>
    <meta:user-defined meta:name="DC.title">ODRA Gemeente Arnhem - Aanvraag omgevingsvergunning, het aanleggen van een uitrit op het voorerf, Callunastraat 53  te Arnhem</meta:user-defined>
    <meta:user-defined meta:name="OVERHEID.PostcodeHuisnummer/OVERHEIDop.postcodeHuisnummer">6813EV 53</meta:user-defined>
    <meta:user-defined meta:name="OVERHEIDop.straatnaam">Calluna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64</meta:user-defined>
    <meta:user-defined meta:name="OVERHEIDop.GmbID/DC.identifier">gmb-2021-147764</meta:user-defined>
    <meta:user-defined meta:name="OVERHEIDop.versieInformatie"/>
  </office:meta>
</office:document-meta>
</file>