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bullet style:num-suffix=""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meester en wethouders van de gemeente Amersfoort houdende regels omtrent de subsidie voor het stimuleren van de werkgelegenheid en activiteiten van kunstenaars en culturele makers binnen het cultureel klimaat (Subsidieregeling Corona - Flitsimpuls 2021)</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besluit Besteding rijksmiddelen inzake Covid-19 ter ondersteuning cultureel klimaat Amersfoort d.d. 11 mei nr. (1002242);</text:p>
            <text:p text:style-name="al"/>
            <text:p text:style-name="al">gelet op de Algemene wet bestuursrecht en de Algemene subsidieverordening Amersfoort 2019;</text:p>
            <text:p text:style-name="al"/>
            <text:p text:style-name="al">overwegende dat het - vanwege de effecten van Covid-19 en de geldende rijksmaatregelen - gewenst is werkgelegenheid en activiteiten van kunstenaars en culturele makers binnen het cultureel klimaat in Amersfoort te stimuleren, om zo het creatieve maakproces binnen de verschillende kunstdisciplines op gang te houden en makers en talenten voor het vak te behouden;</text:p>
            <text:p text:style-name="al"/>
            <text:p text:style-name="al">besluit vast te stellen de volgende regeling:</text:p>
            <text:p text:style-name="al"/>
            <text:p text:style-name="al">
            <text:span text:style-name="nadrukvet">Subsidieregeling Corona - Flitsimpul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 2019;</text:p>
              </text:list-item>
              <text:list-item text:style-override="id1-3-2-2-1-4-2">
                <text:number>b.</text:number>
                <text:p text:style-name="al">college: college van burgemeester en wethouders van de gemeente Amersfoort;</text:p>
              </text:list-item>
              <text:list-item text:style-override="id1-3-2-2-1-4-3">
                <text:number>c.</text:number>
                <text:p text:style-name="al">cultureel klimaat Amersfoort: samenstelling van projecten en producten op het gebied van de kunst en cultuur, van amateurs tot professionals, plaatsvinden in de gemeente Amersfoort;</text:p>
              </text:list-item>
              <text:list-item text:style-override="id1-3-2-2-1-4-4">
                <text:number>d.</text:number>
                <text:p text:style-name="al">professionele kunstenaar: iemand die van beroep kunstenaar is; </text:p>
              </text:list-item>
              <text:list-item text:style-override="id1-3-2-2-1-4-5">
                <text:number>e.</text:number>
                <text:p text:style-name="al">aanstormend talent: iemand die bezig is zich te ontwikkelen tot professioneel kunstenaarschap middels een opleiding;</text:p>
              </text:list-item>
              <text:list-item text:style-override="id1-3-2-2-1-4-6">
                <text:number>f.</text:number>
                <text:p text:style-name="al">project: een activiteit op het gebied van kunst en cultuur met een duidelijke begin- en einddatum;</text:p>
              </text:list-item>
              <text:list-item text:style-override="id1-3-2-2-1-4-7">
                <text:number>g.</text:number>
                <text:p text:style-name="al">kunstdisciplines in de breedte: podiumkunsten, beeldende kunst, letteren, urban art, etc.</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een project op het vlak van kunstdisciplines in de breedte dat in een openbaar toegankelijke ruimte in Amersfoort wordt uitgevoerd of tentoongesteld.</text:p>
          </text:section>
          <text:section text:name="artikel_id1-3-2-2-3" text:style-name="artikel">
            <text:p text:style-name="artikel_kop_titel"><text:span text:style-name="artikel_kop_label">Artikel</text:span> <text:span text:style-name="artikel_kop_nr">3.</text:span> Indieningstermijn aanvraag </text:p>
            <text:p text:style-name="al">In afwijking van artikel 8, eerste lid, van de ASV, dient een aanvrager de subsidieaanvraag in 2021:</text:p>
            <text:list text:style-name="id1-3-2-2-3-3">
              <text:list-item text:style-override="id1-3-2-2-3-3-1">
                <text:number>a.</text:number>
                <text:p text:style-name="al">voor de pitchronde van woensdag 9 juni tot uiterlijk zondagavond 30 mei tot 24.00;</text:p>
              </text:list-item>
              <text:list-item text:style-override="id1-3-2-2-3-3-2">
                <text:number>b.</text:number>
                <text:p text:style-name="al">voor de pitchronde van woensdag 14 juli tot uiterlijk zondagavond 4 juli tot 24.00;</text:p>
              </text:list-item>
              <text:list-item text:style-override="id1-3-2-2-3-3-3">
                <text:number>c.</text:number>
                <text:p text:style-name="al">voor de pitchronde van woensdag 8 september tot uiterlijk zondagavond 29 augustus tot 24.00;</text:p>
              </text:list-item>
              <text:list-item text:style-override="id1-3-2-2-3-3-4">
                <text:number>d.</text:number>
                <text:p text:style-name="al">voor de pitchronde van woensdag 13 oktober tot uiterlijk zondagavond 3 oktober tot 24.00;</text:p>
              </text:list-item>
              <text:list-item text:style-override="id1-3-2-2-3-3-5">
                <text:number>e.</text:number>
                <text:p text:style-name="al">voor de pitchronde van woensdag 10 november tot uiterlijk zondagavond 31 oktober tot 24.00;</text:p>
              </text:list-item>
              <text:list-item text:style-override="id1-3-2-2-3-3-6">
                <text:number>f.</text:number>
                <text:p text:style-name="al">voor de pitchronde van woensdag 8 december tot uiterlijk zondagavond 28 november tot 24.00.</text:p>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rechtspersonen, een professioneel kunstenaar of aanstormend talent.</text:p>
              </text:list-item>
              <text:list-item text:style-override="id1-3-2-2-4-3">
                <text:number>2.</text:number>
                <text:p text:style-name="al">Een professioneel kunstenaar overlegt bij zijn aanvraag een inschrijving bij de Kamer van Koophandel. </text:p>
              </text:list-item>
              <text:list-item text:style-override="id1-3-2-2-4-4">
                <text:number>3.</text:number>
                <text:p text:style-name="al">Een aanstormend talent overlegt bij zijn aanvraag een bewijs van inschrijving bij een opleiding.</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Het college verstrekt slechts subsidie als:</text:p>
            <text:list text:style-name="id1-3-2-2-5-3">
              <text:list-item text:style-override="id1-3-2-2-5-3-1">
                <text:number>a.</text:number>
                <text:p text:style-name="al">de aanvraag is ingediend via het elektronische aanmeldformulier Subsidieregeling Corona Flitsimpuls 2021 op amersfoort.nl/subsidies;</text:p>
              </text:list-item>
              <text:list-item text:style-override="id1-3-2-2-5-3-2">
                <text:number>b.</text:number>
                <text:p text:style-name="al">de aanvraag vergezeld gaat van de begroting conform het begrotingsformat behorende bij het elektronische aanmeldformulier;</text:p>
              </text:list-item>
              <text:list-item text:style-override="id1-3-2-2-5-3-3">
                <text:number>c.</text:number>
                <text:p text:style-name="al">de aanvrager ondertekent het aanmeldformulier digitaal, volgens de instructie op de website.</text:p>
              </text:list-item>
            </text:list>
          </text:section>
          <text:section text:name="artikel_id1-3-2-2-6" text:style-name="artikel">
            <text:p text:style-name="artikel_kop_titel"><text:span text:style-name="artikel_kop_label">Artikel</text:span> <text:span text:style-name="artikel_kop_nr">6.</text:span> Niet- subsidiabele kosten </text:p>
            <text:p text:style-name="al">In aanvulling op artikel 10 van de ASV verstrekt het college geen subsidie voor:</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van reguliere werkzaamheden van de aanvrager; </text:p>
              </text:list-item>
              <text:list-item text:style-override="id1-3-2-2-6-3-7">
                <text:number>g.</text:number>
                <text:p text:style-name="al">kosten gemaakt na beëindiging van activiteiten met uitzondering van accountantskosten;</text:p>
              </text:list-item>
              <text:list-item text:style-override="id1-3-2-2-6-3-8">
                <text:number>h.</text:number>
                <text:p text:style-name="al">kosten van in natura geleverde diensten en goederen;</text:p>
              </text:list-item>
              <text:list-item text:style-override="id1-3-2-2-6-3-9">
                <text:number>i.</text:number>
                <text:p text:style-name="al">kosten van gelieerde rechtspersonen die onderling in rekening worden gebracht;</text:p>
              </text:list-item>
              <text:list-item text:style-override="id1-3-2-2-6-3-10">
                <text:number>j.</text:number>
                <text:p text:style-name="al">fooien, geschenken, gratificaties en bonussen;</text:p>
              </text:list-item>
              <text:list-item text:style-override="id1-3-2-2-6-3-11">
                <text:number>k.</text:number>
                <text:p text:style-name="al">projecten in het kader van of als onderdeel van een (kunstvak)opleiding;</text:p>
              </text:list-item>
              <text:list-item text:style-override="id1-3-2-2-6-3-12">
                <text:number>l.</text:number>
                <text:p text:style-name="al">investeringen en niet projectgebonden materiaalkosten;</text:p>
              </text:list-item>
              <text:list-item text:style-override="id1-3-2-2-6-3-13">
                <text:number>m.</text:number>
                <text:p text:style-name="al">kosten betaald aan vrijwilligers, met uitzondering van vergoedingen voor werkelijk met het project verband houdende gemaakte onkos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ten hoogste 100% van de kosten met een maximum van €5.000,-.</text:p>
              </text:list-item>
              <text:list-item text:style-override="id1-3-2-2-7-3">
                <text:number>2.</text:number>
                <text:p text:style-name="al">Een subsidie wordt niet verstrekt indien het totaal van de subsidiabele kosten lager is dan €2.000,-.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stelt het college voor 2021 een subsidieplafond van €300.000,- vast. </text:p>
              </text:list-item>
              <text:list-item text:style-override="id1-3-2-2-8-3">
                <text:number>2.</text:number>
                <text:p text:style-name="al">Het budget is beschikbaar in maandelijkse ronden, totdat het budget is uitgeput.</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Op volgorde van binnenkomst worden de eerste 12 complete aanvragen uitgenodigd voor een pitch die plaatsvindt op de tweede woensdag van de maand, waarbij geldt dat als de aanvrager op grond van artikel 4:5 van de Algemene wet bestuursrecht de gelegenheid heeft gehad de aanvraag aan te vullen, met betrekking tot het uitnodigen voor de pitch als datum van ontvangst van de aanvraag de datum waarop de aangevulde aanvraag is ontvangen.</text:p>
              </text:list-item>
              <text:list-item text:style-override="id1-3-2-2-9-3">
                <text:number>2.</text:number>
                <text:p text:style-name="al">In afwijking van het eerste lid worden in december de eerste 20 complete aanvragen uitgenodigd voor een pitch.</text:p>
              </text:list-item>
              <text:list-item text:style-override="id1-3-2-2-9-4">
                <text:number>3.</text:number>
                <text:p text:style-name="al">De aanvragers krijgen tijdens de pitchronde maximaal 3 minuten de tijd om hun aanvraag toe te lichten.</text:p>
              </text:list-item>
              <text:list-item text:style-override="id1-3-2-2-9-5">
                <text:number>4.</text:number>
                <text:p text:style-name="al">Op de dag dat de pitch is gegeven wordt besloten of subsidie voor de activiteit wordt verleend.</text:p>
              </text:list-item>
              <text:list-item text:style-override="id1-3-2-2-9-6">
                <text:number>5.</text:number>
                <text:p text:style-name="al">De verdeling vindt plaats op volgorde van binnenkomst totdat het voor de betrokken subsidie vastgestelde subsidieplafond is bereikt.</text:p>
              </text:list-item>
              <text:list-item text:style-override="id1-3-2-2-9-7">
                <text:number>6.</text:number>
                <text:p text:style-name="al">De aanvrager is aanwezig bij de pitchronde waarin zijn aanvraag wordt behandeld (duur maximaal 1 uur). Gedurende deze ronde wordt zij gevraagd mee te beoordelen, zie artikel 8. Als de aanvrager niet aanwezig is bij de beoordeling wordt de aanvraag niet in behandeling genomen.</text:p>
                <text:p text:style-name="al"/>
                <text:p text:style-name="al">
              <text:span text:style-name="nadrukondlijn">Beoordeling</text:span>
            </text:p>
                <text:p text:style-name="al">De aanvragen worden beoordeeld - door 2 aanwezige ambtenaren en de overige pitchers – op de onderstaande criteria (zie uitwerking beoordelingscriteria in bijlage):</text:p>
                <text:p text:style-name="al"/>
                <text:list text:style-name="id1-3-2-2-9-7-7">
                  <text:list-item text:style-override="id1-3-2-2-9-7-7-1">
                    <text:number>a.</text:number>
                    <text:p text:style-name="al">Artistieke en inhoudelijke kwaliteit</text:p>
                  </text:list-item>
                  <text:list-item text:style-override="id1-3-2-2-9-7-7-2">
                    <text:number>b.</text:number>
                    <text:p text:style-name="al">Zakelijke en financiele kwaliteit</text:p>
                  </text:list-item>
                  <text:list-item text:style-override="id1-3-2-2-9-7-7-3">
                    <text:number>c.</text:number>
                    <text:p text:style-name="al">Talentontwikkeling van de aanvrager</text:p>
                  </text:list-item>
                  <text:list-item text:style-override="id1-3-2-2-9-7-7-4">
                    <text:number>d.</text:number>
                    <text:p text:style-name="al">Waarde en zichtbaarheid voor de stad/inwoners</text:p>
                  </text:list-item>
                </text:list>
              </text:list-item>
              <text:list-item text:style-override="id1-3-2-2-9-8">
                <text:number/>
                <text:p text:style-name="al">Na de pitch van maximaal 3 minuten beoordelen de 2 aanwezige ambtenaren en de overige pitchers, de pitch op de vier genoemde criteria. De aanvraag dient minstens drie voldoendes gescoord te hebben om een toekenning van de subsidie die krijg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 wordt geweigerd indien:</text:p>
            <text:list text:style-name="id1-3-2-2-10-3">
              <text:list-item text:style-override="id1-3-2-2-10-3-1">
                <text:number>a.</text:number>
                <text:p text:style-name="al">voor het project al eerder een subsidie is verstrekt;</text:p>
              </text:list-item>
              <text:list-item text:style-override="id1-3-2-2-10-3-2">
                <text:number>b.</text:number>
                <text:p text:style-name="al">indien de aanvraag als ‘onvoldoende’ wordt beoordeeld op één van de criteria zoals benoemd onder artikel 9;</text:p>
              </text:list-item>
              <text:list-item text:style-override="id1-3-2-2-10-3-3">
                <text:number>c.</text:number>
                <text:p text:style-name="al">sprake is van een activiteit van politieke, religieuze of levensbeschouwelijke aard;</text:p>
              </text:list-item>
              <text:list-item text:style-override="id1-3-2-2-10-3-4">
                <text:number>d.</text:number>
                <text:p text:style-name="al">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0-3-5">
                <text:number>e.</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Beslissing op aanvraag</text:p>
            <text:p text:style-name="al">Overeenkomstig artikel 6, tweede lid, van de ASV stelt het college een subsidie op grond van deze regeling zonder voorafgaande verlening vast.</text:p>
          </text:section>
          <text:section text:name="artikel_id1-3-2-2-12" text:style-name="artikel">
            <text:p text:style-name="artikel_kop_titel"><text:span text:style-name="artikel_kop_label">Artikel</text:span> <text:span text:style-name="artikel_kop_nr">12.</text:span> Verplichtingen</text:p>
            <text:p text:style-name="al">In aanvulling op de verplichtingen op grond van de ASV is de subsidieontvanger verplicht:</text:p>
            <text:list text:style-name="id1-3-2-2-12-3">
              <text:list-item text:style-override="id1-3-2-2-12-3-1">
                <text:number>a.</text:number>
                <text:p text:style-name="al">de activiteit binnen 3 maanden na toekenning te starten, en binnen maximaal 18 maanden te voltooien;</text:p>
              </text:list-item>
              <text:list-item text:style-override="id1-3-2-2-12-3-2">
                <text:number>b.</text:number>
                <text:p text:style-name="al">kenbaar te maken aan de gemeente waar het resultaat zichtbaar is door middel van een uitnodiging via <text:span text:style-name="nadrukondlijn">cultuur@amersfoort.nl</text:span>.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eerste dag na die van bekendmaking;</text:p>
              </text:list-item>
              <text:list-item text:style-override="id1-3-2-2-13-3">
                <text:number>2.</text:number>
                <text:p text:style-name="al">Deze subsidieregeling wordt aangehaald als: Subsidieregeling Corona - Flitsimpuls 2021;</text:p>
              </text:list-item>
              <text:list-item text:style-override="id1-3-2-2-13-4">
                <text:number>3.</text:number>
                <text:p text:style-name="al">De regeling blijft van toepassing op subsidies die onder deze regeling zijn verstrekt;</text:p>
              </text:list-item>
              <text:list-item text:style-override="id1-3-2-2-13-5">
                <text:number>4.</text:number>
                <text:p text:style-name="al">Deze subsidieregeling vervalt op 31 december 2021. </text:p>
              </text:list-item>
            </text:list>
          </text:section>
        </text:section>
        <text:section text:name="regeling-sluiting_id1-3-2-3" text:style-name="regeling-sluiting">
          <text:section text:name="ondertekening_id1-3-2-3-1">
            <text:p><text:span text:style-name="functie">Vastgesteld in de vergadering van 11 mei 2021. </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corona - Flitsimpuls 2021, toelichting toetsingscriteria en data</text:p>
          <text:p text:style-name="al">De subsidieregeling corona - Flitsimpuls 2021 is bedoeld om eenmalig ten tijde van de coronacrisis in 2021 op een laagdrempelige manier subidie toe te kennen aan professionele kunstenaars voor kunstprojecten of -producten in Amersfoort. Op deze manier wordt de werkgelegenheid in de sector onderhouden. </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Toelichting toetsingscriteria:</text:span>
        </text:p>
          <text:list text:style-name="id1-3-2-5-3">
            <text:list-item text:style-override="id1-3-2-5-3-1">
              <text:number>a.</text:number>
              <text:p text:style-name="al">
              <text:span text:style-name="nadrukvet">Artistiek-inhoudelijke kwaliteit:</text:span>
            </text:p>
              <text:list text:style-name="id1-3-2-5-3-1-3">
                <text:list-item text:style-override="id1-3-2-5-3-1-3-1">
                  <text:number>-</text:number>
                  <text:p text:style-name="al">Vakmanschap: uit de aanvraag blijkt dat de aanvrager of uitvoerder(s) van het project beschikt over de vaardigheid en het inzicht om kwalitatief hoogstaand werk te maken.</text:p>
                </text:list-item>
                <text:list-item text:style-override="id1-3-2-5-3-1-3-2">
                  <text:number>-</text:number>
                  <text:p text:style-name="al">Oorspronkelijkheid: uit het project blijkt een heldere visie van de maker(s) en dat het project van meerwaarde is binnen de betreffende discipline.</text:p>
                </text:list-item>
                <text:list-item text:style-override="id1-3-2-5-3-1-3-3">
                  <text:number>-</text:number>
                  <text:p text:style-name="al">Zeggingskracht: er wordt helder gemaakt wat de aanvrager wil bereiken, hoe dat wordt aangepakt. Uit de aanvraag blijkt dat de inhoud van het project relevant is voor de beoogde doelgroep.</text:p>
                </text:list-item>
              </text:list>
            </text:list-item>
            <text:list-item text:style-override="id1-3-2-5-3-2">
              <text:number>b.</text:number>
              <text:p text:style-name="al">
              <text:span text:style-name="nadrukvet">Zakelijke kwaliteit: </text:span>
            </text:p>
              <text:list text:style-name="id1-3-2-5-3-2-3">
                <text:list-item text:style-override="id1-3-2-5-3-2-3-1">
                  <text:number>-</text:number>
                  <text:p text:style-name="al">Het project moet beschikken over een realistische en sluitende begroting.</text:p>
                </text:list-item>
                <text:list-item text:style-override="id1-3-2-5-3-2-3-2">
                  <text:number>-</text:number>
                  <text:p text:style-name="al">Begroting: kwaliteit van de financiële onderbouwing, realistische kosten en inkomsten, het gevraagde bedrag staat in verhouding tot het te verwachte resultaat en bereik.</text:p>
                </text:list-item>
                <text:list-item text:style-override="id1-3-2-5-3-2-3-3">
                  <text:number>-</text:number>
                  <text:p text:style-name="al">Mate waarin andere financieringsbronnen worden aangewend (o.a. bijdrage fondsen en bedrijven en commerciële inkomsten).</text:p>
                </text:list-item>
                <text:list-item text:style-override="id1-3-2-5-3-2-3-4">
                  <text:number>-</text:number>
                  <text:p text:style-name="al">Realistisch budget en aandacht voor publiciteit &amp; promotie.</text:p>
                </text:list-item>
                <text:list-item text:style-override="id1-3-2-5-3-2-3-5">
                  <text:number>-</text:number>
                  <text:p text:style-name="al">Mate waarin de betrokken professionele makers worden bekostigd voor hun diensten/werk.</text:p>
                </text:list-item>
                <text:list-item text:style-override="id1-3-2-5-3-2-3-6">
                  <text:number>-</text:number>
                  <text:p text:style-name="al">Hanteren van de <text:span text:style-name="nadrukondlijn">Governance Code Cultuur</text:span>. </text:p>
                </text:list-item>
              </text:list>
            </text:list-item>
            <text:list-item text:style-override="id1-3-2-5-3-3">
              <text:number>c.</text:number>
              <text:p text:style-name="al">
              <text:span text:style-name="nadrukvet">Talentontwikkeling van de aanvrager</text:span>
            </text:p>
            </text:list-item>
            <text:list-item text:style-override="id1-3-2-5-3-4">
              <text:number/>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5-3-4-3">
                <text:list-item text:style-override="id1-3-2-5-3-4-3-1">
                  <text:number>-</text:number>
                  <text:p text:style-name="al">Gericht op het opdoen van (podium)ervaring</text:p>
                </text:list-item>
                <text:list-item text:style-override="id1-3-2-5-3-4-3-2">
                  <text:number>-</text:number>
                  <text:p text:style-name="al">Gericht op het ontdekken en ontplooien van talenten</text:p>
                </text:list-item>
                <text:list-item text:style-override="id1-3-2-5-3-4-3-3">
                  <text:number>-</text:number>
                  <text:p text:style-name="al">Gericht op samenwerking met meer ervaren makers, kunstenaars, mucisi en performers.</text:p>
                </text:list-item>
              </text:list>
            </text:list-item>
            <text:list-item text:style-override="id1-3-2-5-3-5">
              <text:number>d.</text:number>
              <text:p text:style-name="al">
              <text:span text:style-name="nadrukvet">Waarde en zichtbaarheid voor de stad/inwoners</text:span>
            </text:p>
              <text:list text:style-name="id1-3-2-5-3-5-3">
                <text:list-item text:style-override="id1-3-2-5-3-5-3-1">
                  <text:number>-</text:number>
                  <text:p text:style-name="al">Geef aan wat het beoogde publieksbereik is en welke presentatie momenten er in de stad zijn</text:p>
                </text:list-item>
                <text:list-item text:style-override="id1-3-2-5-3-5-3-2">
                  <text:number>-</text:number>
                  <text:p text:style-name="al">Mate waarin samenwerking is met (Amersfoortse, culturele) instellingen en organisaties en/of de hoeveelheid betrokken (amateur)kunstenaars</text:p>
                </text:list-item>
                <text:list-item text:style-override="id1-3-2-5-3-5-3-3">
                  <text:number>-</text:number>
                  <text:p text:style-name="al">Spreiding van projecten over de stad</text:p>
                </text:list-item>
                <text:list-item text:style-override="id1-3-2-5-3-5-3-4">
                  <text:number>-</text:number>
                  <text:p text:style-name="al">Mate waarin het project aanvullend is op het bestaande culturele aanbod (het project is van toegevoegde waarde en onderscheidt zich van het huidige culturele aanbo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7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Werk | Organisatie en beleid</meta:user-defined>
    <meta:user-defined meta:name="DC.source">Algemene wet bestuursrecht]|[1.0:c:BWBR0005537&amp;g=2021-04-01</meta:user-defined>
    <meta:user-defined meta:name="DC.source">https://decentrale.regelgeving.overheid.nl/cvdr/xhtmloutput/Historie/Amersfoort/624910/CVDR624910_1.html</meta:user-defined>
    <meta:user-defined meta:name="DCTERMS.alternative">Subsidieregeling Corona - Flitsimpuls 2021</meta:user-defined>
    <dc:language>nl</dc:language>
    <meta:user-defined meta:name="OVERHEID.Gemeente/DC.spatial">Amersfoort</meta:user-defined>
    <meta:user-defined meta:name="DC.title">Besluit van het college van burgmeester en wethouders van de gemeente Amersfoort houdende regels omtrent de subsidie voor het stimuleren van de werkgelegenheid en activiteiten van kunstenaars en culturele makers binnen het cultureel klimaat (Subsidieregeling Corona - Flitsimpuls 2021)</meta:user-defined>
    <meta:user-defined meta:name="DCTERMS.W3CDTF/DCTERMS.available">2021-05-12</meta:user-defined>
    <meta:user-defined meta:name="DCTERMS.W3CDTF/OVERHEIDop.jaargang">2021</meta:user-defined>
    <meta:user-defined meta:name="OVERHEIDop.publicationIssue">147762</meta:user-defined>
    <meta:user-defined meta:name="OVERHEIDop.betreftRegeling">CVDR657564_1</meta:user-defined>
    <meta:user-defined meta:name="xs:date/OVERHEIDop.startdatum">2021-05-13</meta:user-defined>
    <meta:user-defined meta:name="OVERHEIDop.GmbID/DC.identifier">gmb-2021-147762</meta:user-defined>
    <meta:user-defined meta:name="OVERHEIDop.versieInformatie"/>
  </office:meta>
</office:document-meta>
</file>