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nusstraat 6, verlenging beslistermijn omgevingsvergunning, wijzigen gebruik kapsalon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95</text:p>
            <text:p text:style-name="common-al">Verzonden aan aanvrager 6-5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77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911.357 441982.361</meta:user-defined>
    <meta:user-defined meta:name="DC.title">Junusstraat 6, verlenging beslistermijn omgevingsvergunning, wijzigen gebruik kapsalon naar woonruimte</meta:user-defined>
    <meta:user-defined meta:name="OVERHEID.PostcodeHuisnummer/OVERHEIDop.postcodeHuisnummer">6701AX 6</meta:user-defined>
    <meta:user-defined meta:name="OVERHEIDop.straatnaam">Junusstraat</meta:user-defined>
    <meta:user-defined meta:name="OVERHEIDop.woonplaats">Wage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61</meta:user-defined>
    <meta:user-defined meta:name="OVERHEIDop.GmbID/DC.identifier">gmb-2021-147761</meta:user-defined>
    <meta:user-defined meta:name="OVERHEIDop.versieInformatie"/>
  </office:meta>
</office:document-meta>
</file>