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weigering omgevingsvergunning - bouwen van een boothuis – Z21-026475 - Antoniusstraat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geweigerd voor Antoniusstraat 11</text:span>
          </text:p>
            <text:p text:style-name="common-al">Zij hebben dit besloten op 6 mei 2021. Het besluit heeft kenmerk Z21-026475.</text:p>
            <text:p text:style-name="common-al">De aanvraag gaat over het bouwen van een boothuis. Daarbij horen de volgende activiteit(en)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weigering kunt u bezwaar maken </text:span>
          </text:p>
            <text:p text:style-name="common-al">Dit kan binnen zes weken na de dag van verzenden van de weigering.</text:p>
            <text:p text:style-name="common-al">U moet dan wel belang hebben bij de weiger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weiger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weigering van de omgevings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775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5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475</meta:user-defined>
    <dc:language>nl</dc:language>
    <meta:user-defined meta:name="OVERHEID.EPSG28992/DC.spatial">96627 461748</meta:user-defined>
    <meta:user-defined meta:name="DC.title">Gemeente Zoeterwoude - weigering omgevingsvergunning - bouwen van een boothuis – Z21-026475 - Antoniusstraat 11, Zoeterwoude</meta:user-defined>
    <meta:user-defined meta:name="OVERHEID.PostcodeHuisnummer/OVERHEIDop.postcodeHuisnummer">2382BD 11</meta:user-defined>
    <meta:user-defined meta:name="OVERHEIDop.straatnaam">Antoniusstraat</meta:user-defined>
    <meta:user-defined meta:name="OVERHEIDop.woonplaats">Zoeterwou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47759</meta:user-defined>
    <meta:user-defined meta:name="OVERHEIDop.GmbID/DC.identifier">gmb-2021-147759</meta:user-defined>
    <meta:user-defined meta:name="OVERHEIDop.versieInformatie"/>
  </office:meta>
</office:document-meta>
</file>