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velreclame, Akkerwindestraat 71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4</text:p>
            <text:p text:style-name="common-al">OLO-nummer: 6052493</text:p>
            <text:p text:style-name="common-al">Datum indiening: 03-05-2021</text:p>
            <text:p text:style-name="common-al">Omschrijving: het wijzigen van gevelreclame</text:p>
            <text:p text:style-name="common-al">Adres: Akkerwindestraat 71-1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7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7.192 441899.258</meta:user-defined>
    <meta:user-defined meta:name="DC.title">ODRA Gemeente Arnhem - Aanvraag omgevingsvergunning, het wijzigen van gevelreclame, Akkerwindestraat 71-1 te Arnhem</meta:user-defined>
    <meta:user-defined meta:name="OVERHEID.PostcodeHuisnummer/OVERHEIDop.postcodeHuisnummer">6832CV 71</meta:user-defined>
    <meta:user-defined meta:name="OVERHEIDop.straatnaam">Akkerwinde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52</meta:user-defined>
    <meta:user-defined meta:name="OVERHEIDop.GmbID/DC.identifier">gmb-2021-147752</meta:user-defined>
    <meta:user-defined meta:name="OVERHEIDop.versieInformatie"/>
  </office:meta>
</office:document-meta>
</file>