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 verleende omgevingsvergunning, afwijken regels bestemmingsplan inz. kamergewijze vewrhuur,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35</text:p>
            <text:p text:style-name="common-al">Verzonden aan aanvrager: 4-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7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66.761 443383.209</meta:user-defined>
    <meta:user-defined meta:name="DC.title">Tarthorst 36, verleende omgevingsvergunning, afwijken regels bestemmingsplan inz. kamergewijze vewrhuur, afwijken regels bestemmingsplan</meta:user-defined>
    <meta:user-defined meta:name="OVERHEID.PostcodeHuisnummer/OVERHEIDop.postcodeHuisnummer">6708JA 36</meta:user-defined>
    <meta:user-defined meta:name="OVERHEIDop.straatnaam">Tarthorst</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750</meta:user-defined>
    <meta:user-defined meta:name="OVERHEIDop.GmbID/DC.identifier">gmb-2021-147750</meta:user-defined>
    <meta:user-defined meta:name="OVERHEIDop.versieInformatie"/>
  </office:meta>
</office:document-meta>
</file>