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voorgevel op de locatie Linthorststraat 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mei 2021</text:p>
            <text:p text:style-name="common-al">Kenmerk: SXO-2021-021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1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74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60 472281.68</meta:user-defined>
    <meta:user-defined meta:name="DC.title">Omgevingsvergunning toegekend voor het wijzigen van de voorgevel op de locatie Linthorststraat 6 in Twello</meta:user-defined>
    <meta:user-defined meta:name="OVERHEID.PostcodeHuisnummer/OVERHEIDop.postcodeHuisnummer">7391ND 6</meta:user-defined>
    <meta:user-defined meta:name="OVERHEIDop.straatnaam">Linthorststraat</meta:user-defined>
    <meta:user-defined meta:name="OVERHEIDop.woonplaats">Twell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47</meta:user-defined>
    <meta:user-defined meta:name="OVERHEIDop.GmbID/DC.identifier">gmb-2021-147747</meta:user-defined>
    <meta:user-defined meta:name="OVERHEIDop.versieInformatie"/>
  </office:meta>
</office:document-meta>
</file>