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veranderen kantoorfunctie naar woonfunctie, Schoolstraat 7, 6265 AR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veranderen van de kantoorfunctie naar woonfunctie op het perceel <text:span text:style-name="nadrukvet">Schoolstraat 7, 6265 AR Sint Geertruid</text:span> (verzonden d.d. 6 mei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<text:span text:style-name="nadrukondlijn"> Kl</text:span><text:span text:style-name="nadrukondlijn">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7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81</meta:user-defined>
    <meta:user-defined meta:name="DCTERMS.abstract">het veranderen van de kantoorfunctie naar woonfunctie</meta:user-defined>
    <dc:language>nl</dc:language>
    <meta:user-defined meta:name="OVERHEID.EPSG28992/DC.spatial">181935.829 311892.592</meta:user-defined>
    <meta:user-defined meta:name="DC.title">Kennisgeving omgevingsvergunningvrij project veranderen kantoorfunctie naar woonfunctie, Schoolstraat 7, 6265 AR Sint Geertruid</meta:user-defined>
    <meta:user-defined meta:name="OVERHEID.PostcodeHuisnummer/OVERHEIDop.postcodeHuisnummer">6265AR 7</meta:user-defined>
    <meta:user-defined meta:name="OVERHEIDop.straatnaam">Schoolstraat</meta:user-defined>
    <meta:user-defined meta:name="OVERHEIDop.woonplaats">Sint Geertrui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45</meta:user-defined>
    <meta:user-defined meta:name="OVERHEIDop.GmbID/DC.identifier">gmb-2021-147745</meta:user-defined>
    <meta:user-defined meta:name="OVERHEIDop.versieInformatie"/>
  </office:meta>
</office:document-meta>
</file>