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e omgevingsvergunning Tramplein 3, 5388 GJ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weigeren van de gevraagde omgevingsvergunning voor het verbouwen van een pand en handelen in strijd met regels ruimtelijke ordening</text:p>
            <text:p text:style-name="common-al"/>
            <text:p text:style-name="common-al">Verzenddatum: 0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7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0.808 412490.078</meta:user-defined>
    <meta:user-defined meta:name="DC.title">Besluit geweigerde omgevingsvergunning Tramplein 3, 5388 GJ te Nistelrode</meta:user-defined>
    <meta:user-defined meta:name="OVERHEID.PostcodeHuisnummer/OVERHEIDop.postcodeHuisnummer">5388GJ 3</meta:user-defined>
    <meta:user-defined meta:name="OVERHEIDop.straatnaam">Tramplein</meta:user-defined>
    <meta:user-defined meta:name="OVERHEIDop.woonplaats">Nistel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744</meta:user-defined>
    <meta:user-defined meta:name="OVERHEIDop.GmbID/DC.identifier">gmb-2021-147744</meta:user-defined>
    <meta:user-defined meta:name="OVERHEIDop.versieInformatie"/>
  </office:meta>
</office:document-meta>
</file>