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Hoornweg 81 in Marum</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Westerkwartier een aanvraag ontvangen voor het verbouwen van de woning op locatie Hoornweg 81 in Marum. De aanvraag is geregistreerd onder zaaknummer Z2021001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ontvangst aanvraag omgevingsvergunning voor het verbouwen van de woning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1-01-18</meta:user-defined>
    <meta:user-defined meta:name="DCTERMS.W3CDTF/OVERHEIDop.jaargang">2021</meta:user-defined>
    <meta:user-defined meta:name="OVERHEIDop.publicationIssue">14774</meta:user-defined>
    <meta:user-defined meta:name="OVERHEIDop.GmbID/DC.identifier">gmb-2021-14774</meta:user-defined>
    <meta:user-defined meta:name="OVERHEIDop.versieInformatie"/>
  </office:meta>
</office:document-meta>
</file>